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vitalisering oefenhuis, Holstraat 35, 6269 AW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vitaliseren van het oefenhuis, gelegen op het perceel <text:span text:style-name="nadrukvet">Holstraat 35, 6269 AW  Margraten </text:span>(verzonden d.d. 10 dec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6 dec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435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5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5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589</meta:user-defined>
    <meta:user-defined meta:name="DCTERMS.abstract">revitalisering van het oefenhuis</meta:user-defined>
    <dc:language>nl</dc:language>
    <meta:user-defined meta:name="OVERHEID.EPSG28992/DC.spatial">186066 314610</meta:user-defined>
    <meta:user-defined meta:name="DC.title">Verleende omgevingsvergunning revitalisering oefenhuis, Holstraat 35, 6269 AW  Margraten</meta:user-defined>
    <meta:user-defined meta:name="OVERHEID.PostcodeHuisnummer/OVERHEIDop.postcodeHuisnummer">6269AW 35</meta:user-defined>
    <meta:user-defined meta:name="OVERHEIDop.straatnaam">Holstraat</meta:user-defined>
    <meta:user-defined meta:name="OVERHEIDop.woonplaats">Margraten</meta:user-defined>
    <meta:user-defined meta:name="DCTERMS.W3CDTF/DCTERMS.available">2019-12-16</meta:user-defined>
    <meta:user-defined meta:name="DCTERMS.W3CDTF/OVERHEIDop.jaargang">2019</meta:user-defined>
    <meta:user-defined meta:name="OVERHEIDop.publicationIssue">304358</meta:user-defined>
    <meta:user-defined meta:name="OVERHEIDop.GmbID/DC.identifier">gmb-2019-304358</meta:user-defined>
    <meta:user-defined meta:name="OVERHEIDop.versieInformatie"/>
  </office:meta>
</office:document-meta>
</file>