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55 en 55a, 9711 HB Groningen – vervangen slecht hout en beglazing (gemeentelijk monument) (ontvangstdatum 04-12-2019, dossiernummer 2019754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35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5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5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4 581546</meta:user-defined>
    <meta:user-defined meta:name="DC.title">Aanvraag omgevingsvergunning: Gedempte Zuiderdiep 55 en 55a, 9711 HB Groningen – vervangen slecht hout en beglazing (gemeentelijk monument) (ontvangstdatum 04-12-2019, dossiernummer 201975494)</meta:user-defined>
    <meta:user-defined meta:name="OVERHEID.PostcodeHuisnummer/OVERHEIDop.postcodeHuisnummer">9711HB 55</meta:user-defined>
    <meta:user-defined meta:name="OVERHEIDop.straatnaam">Gedempte Zuiderdiep</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355</meta:user-defined>
    <meta:user-defined meta:name="OVERHEIDop.GmbID/DC.identifier">gmb-2019-304355</meta:user-defined>
    <meta:user-defined meta:name="OVERHEIDop.versieInformatie"/>
  </office:meta>
</office:document-meta>
</file>