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vlonder, Zuidereiland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438</text:p>
            <text:p text:style-name="common-al">OLO-nummer: 4809017</text:p>
            <text:p text:style-name="common-al">Datum indiening: 1 december 2019</text:p>
            <text:p text:style-name="common-al">Omschrijving: het aanleggen van een vlonder</text:p>
            <text:p text:style-name="common-al">Adres: Zuidereiland 17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3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57 440366</meta:user-defined>
    <meta:user-defined meta:name="DC.title">ODRA Gemeente Arnhem - Aanvraag omgevingsvergunning, het aanleggen van een vlonder, Zuidereiland 17 Arnhem</meta:user-defined>
    <meta:user-defined meta:name="OVERHEID.PostcodeHuisnummer/OVERHEIDop.postcodeHuisnummer">6846MV 17</meta:user-defined>
    <meta:user-defined meta:name="OVERHEIDop.straatnaam">Zuidereiland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54</meta:user-defined>
    <meta:user-defined meta:name="OVERHEIDop.GmbID/DC.identifier">gmb-2019-304354</meta:user-defined>
    <meta:user-defined meta:name="OVERHEIDop.versieInformatie"/>
  </office:meta>
</office:document-meta>
</file>