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erde Blokweg 1 7683RN Den Ham, uitbreiden van een woning, 1700ESUITE46377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Vierde Blokweg 1 7683RN Den Ham</text:p>
            <text:p text:style-name="common-al">Project?: uitbreiden van een woning</text:p>
            <text:p text:style-name="common-al">Ingekomen?: 11-12-2019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435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5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5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woning</meta:user-defined>
    <dc:language>nl</dc:language>
    <meta:user-defined meta:name="OVERHEID.EPSG28992/DC.spatial">233890.153192193 498153.675467163</meta:user-defined>
    <meta:user-defined meta:name="DC.title">Gemeente Twenterand - aanvraag omgevingsvergunning, Vierde Blokweg 1 7683RN Den Ham, uitbreiden van een woning, 1700ESUITE463772019</meta:user-defined>
    <meta:user-defined meta:name="OVERHEID.PostcodeHuisnummer/OVERHEIDop.postcodeHuisnummer">7683RN 1</meta:user-defined>
    <meta:user-defined meta:name="OVERHEIDop.straatnaam">Vierde Blokweg</meta:user-defined>
    <meta:user-defined meta:name="OVERHEIDop.woonplaats">Den Ha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4353</meta:user-defined>
    <meta:user-defined meta:name="OVERHEIDop.GmbID/DC.identifier">gmb-2019-304353</meta:user-defined>
    <meta:user-defined meta:name="OVERHEIDop.versieInformatie"/>
  </office:meta>
</office:document-meta>
</file>