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Wolmaransstraat - wijkpark Transvaa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rouwen bidden voor Vrede en Harmonie op 10 en 11 augustus 2019</text:p>
            <text:p text:style-name="common-al"/>
            <text:p text:style-name="common-al">Ons kenmerk: 00057EVK1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olmaransstraat - wijkpark Transvaal</text:p>
            <text:p text:style-name="tussenkopcur">
            <text:span text:style-name="nadrukvet">Ontvangstdatum aanvraag:</text:span>
          </text:p>
            <text:p text:style-name="common-al">12 december 2018</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3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Wolmaransstraat - wijkpark Transvaal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434</meta:user-defined>
    <meta:user-defined meta:name="OVERHEIDop.GmbID/DC.identifier">gmb-2019-30434</meta:user-defined>
    <meta:user-defined meta:name="DCTERMS.abstract">Vrouwen bidden voor Vrede en Harmonie op 10 en 11 augustus 2019</meta:user-defined>
    <meta:user-defined meta:name="OVERHEID.TaxonomieBeleidsagenda/OVERHEID.category">Ruimte en infrastructuur | Organisatie en beleid</meta:user-defined>
    <meta:user-defined meta:name="OVERHEIDop.referentienummer">00057EVK19/70734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EA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023.707 453716.282</meta:user-defined>
    <meta:user-defined meta:name="OVERHEIDop.versieInformatie"/>
  </office:meta>
</office:document-meta>
</file>