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bouw carport naar garage, Zenegroen 62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4364</text:p>
            <text:p text:style-name="common-al">OLO-nummer: 4766809</text:p>
            <text:p text:style-name="common-al">Datum indiening: 29 november 2019</text:p>
            <text:p text:style-name="common-al">Omschrijving: verbouw carport naar garage</text:p>
            <text:p text:style-name="common-al">Adres: Zenegroen 62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4338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33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33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716 442107</meta:user-defined>
    <meta:user-defined meta:name="DC.title">ODRA Gemeente Arnhem - Aanvraag omgevingsvergunning, verbouw carport naar garage, Zenegroen 62 Arnhem</meta:user-defined>
    <meta:user-defined meta:name="OVERHEID.PostcodeHuisnummer/OVERHEIDop.postcodeHuisnummer">6841KS 62</meta:user-defined>
    <meta:user-defined meta:name="OVERHEIDop.straatnaam">Zenegroen</meta:user-defined>
    <meta:user-defined meta:name="OVERHEIDop.woonplaats">Arnhem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4338</meta:user-defined>
    <meta:user-defined meta:name="OVERHEIDop.GmbID/DC.identifier">gmb-2019-304338</meta:user-defined>
    <meta:user-defined meta:name="OVERHEIDop.versieInformatie"/>
  </office:meta>
</office:document-meta>
</file>