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en veranda aan de achterzijde van de woning, Drachtenpad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4432</text:p>
            <text:p text:style-name="common-al">OLO-nummer: 4803485</text:p>
            <text:p text:style-name="common-al">Datum indiening: 30 november 2019</text:p>
            <text:p text:style-name="common-al">Omschrijving: een veranda aan de achterzijde van de woning</text:p>
            <text:p text:style-name="common-al">Adres: Drachtenpad 10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432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99 440269</meta:user-defined>
    <meta:user-defined meta:name="DC.title">ODRA Gemeente Arnhem - Aanvraag omgevingsvergunning, een veranda aan de achterzijde van de woning, Drachtenpad 10 Arnhem</meta:user-defined>
    <meta:user-defined meta:name="OVERHEID.PostcodeHuisnummer/OVERHEIDop.postcodeHuisnummer">6835KC 10</meta:user-defined>
    <meta:user-defined meta:name="OVERHEIDop.straatnaam">Drachtenpad</meta:user-defined>
    <meta:user-defined meta:name="OVERHEIDop.woonplaats">Arn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327</meta:user-defined>
    <meta:user-defined meta:name="OVERHEIDop.GmbID/DC.identifier">gmb-2019-304327</meta:user-defined>
    <meta:user-defined meta:name="OVERHEIDop.versieInformatie"/>
  </office:meta>
</office:document-meta>
</file>