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rneoplein 6a, 9715 GM Groningen – doorbreken constructieve muur t.b.v. open keuken (ontvangstdatum 04-12-2019, dossiernummer 20197547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8 dec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04326</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326</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326</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761 583247</meta:user-defined>
    <meta:user-defined meta:name="DC.title">Aanvraag omgevingsvergunning: Borneoplein 6a, 9715 GM Groningen – doorbreken constructieve muur t.b.v. open keuken (ontvangstdatum 04-12-2019, dossiernummer 201975474)</meta:user-defined>
    <meta:user-defined meta:name="OVERHEID.PostcodeHuisnummer/OVERHEIDop.postcodeHuisnummer">9715GM 6</meta:user-defined>
    <meta:user-defined meta:name="OVERHEIDop.straatnaam">Borneoplein</meta:user-defined>
    <meta:user-defined meta:name="OVERHEIDop.woonplaats">Groningen</meta:user-defined>
    <meta:user-defined meta:name="DCTERMS.W3CDTF/DCTERMS.available">2019-12-18</meta:user-defined>
    <meta:user-defined meta:name="DCTERMS.W3CDTF/OVERHEIDop.jaargang">2019</meta:user-defined>
    <meta:user-defined meta:name="OVERHEIDop.publicationIssue">304326</meta:user-defined>
    <meta:user-defined meta:name="OVERHEIDop.GmbID/DC.identifier">gmb-2019-304326</meta:user-defined>
    <meta:user-defined meta:name="OVERHEIDop.versieInformatie"/>
  </office:meta>
</office:document-meta>
</file>