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Achterhofweg, t.h.v. nr. 35</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melding ontvangen voor activiteiten waarvoor geen vergunningplicht geldt op locatie Achterhofweg, t.h.v. nr. 35. Het betreft het kappen van 17 eiken, 20 coniferen (haag) en 1 beuk. De melding is geregistreerd onder zaaknummer V-2019-7281.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3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79 470042</meta:user-defined>
    <meta:user-defined meta:name="DC.title">Kennisgeving ontvangst melding kappen  Achterhofweg, t.h.v. nr. 35</meta:user-defined>
    <meta:user-defined meta:name="OVERHEID.PostcodeHuisnummer/OVERHEIDop.postcodeHuisnummer">7545</meta:user-defined>
    <meta:user-defined meta:name="OVERHEIDop.straatnaam">Achterhofweg</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4325</meta:user-defined>
    <meta:user-defined meta:name="OVERHEIDop.GmbID/DC.identifier">gmb-2019-304325</meta:user-defined>
    <meta:user-defined meta:name="OVERHEIDop.versieInformatie"/>
  </office:meta>
</office:document-meta>
</file>