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Aanpassen van de gevel en vestigen   van een B&amp;B met een prive sauna -Rooijsestraat 11a, 6621 AH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4-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3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23 428272</meta:user-defined>
    <meta:user-defined meta:name="DC.title">Gemeente West Maas en Waal - Verlenging beslistermijn - Aanpassen van de gevel en vestigen   van een B&amp;B met een prive sauna -Rooijsestraat 11a, 6621 AH, Dreumel</meta:user-defined>
    <meta:user-defined meta:name="OVERHEID.PostcodeHuisnummer/OVERHEIDop.postcodeHuisnummer">6621AH 11a</meta:user-defined>
    <meta:user-defined meta:name="OVERHEIDop.straatnaam">Rooijsestraat</meta:user-defined>
    <meta:user-defined meta:name="OVERHEIDop.woonplaats">Dreu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19</meta:user-defined>
    <meta:user-defined meta:name="OVERHEIDop.GmbID/DC.identifier">gmb-2019-304319</meta:user-defined>
    <meta:user-defined meta:name="OVERHEIDop.versieInformatie"/>
  </office:meta>
</office:document-meta>
</file>