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Kleefseweg 14 te Ven-Zelderheide: het starten van een recreatiebedrijf (verzenddatum: 12 december 2019) 2019-109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starten van een recreatiebedrijf te Kleefseweg 14 te Ven-Zelderheide 2019-1094</text:p>
            <text:p text:style-name="common-al">
            <text:span text:style-name="nadrukvet">Verzenddatum</text:span>
          </text:p>
            <text:p text:style-name="common-al">Dit besluit is verzonden op 12 december 2019</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3 december 2019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04313</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313</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313</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8179 413489</meta:user-defined>
    <meta:user-defined meta:name="DC.title">Besluit Omgevingsvergunning Kleefseweg 14 te Ven-Zelderheide: het starten van een recreatiebedrijf (verzenddatum: 12 december 2019) 2019-1094</meta:user-defined>
    <meta:user-defined meta:name="OVERHEID.PostcodeHuisnummer/OVERHEIDop.postcodeHuisnummer">6599AC 14</meta:user-defined>
    <meta:user-defined meta:name="OVERHEIDop.straatnaam">Kleefseweg|r:N291</meta:user-defined>
    <meta:user-defined meta:name="OVERHEIDop.woonplaats">Ven-Zelderheide</meta:user-defined>
    <meta:user-defined meta:name="DCTERMS.W3CDTF/DCTERMS.available">2019-12-18</meta:user-defined>
    <meta:user-defined meta:name="DCTERMS.W3CDTF/OVERHEIDop.jaargang">2019</meta:user-defined>
    <meta:user-defined meta:name="OVERHEIDop.publicationIssue">304313</meta:user-defined>
    <meta:user-defined meta:name="OVERHEIDop.GmbID/DC.identifier">gmb-2019-304313</meta:user-defined>
    <meta:user-defined meta:name="OVERHEIDop.versieInformatie"/>
  </office:meta>
</office:document-meta>
</file>