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 - MAF – week 24 in 2020 (van 7 juni 2020 - 13 juni 2020), verzenddatum: 03/12/19, referentienummer: Z-19-117969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3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31 419435</meta:user-defined>
    <meta:user-defined meta:name="DC.title">Verleende vergunning voor inzameling van geld of goed - MAF – week 24 in 2020 (van 7 juni 2020 - 13 juni 2020), verzenddatum: 03/12/19, referentienummer: Z-19-117969</meta:user-defined>
    <meta:user-defined meta:name="OVERHEID.PostcodeHuisnummer/OVERHEIDop.postcodeHuisnummer">3241CS 44</meta:user-defined>
    <meta:user-defined meta:name="OVERHEIDop.straatnaam">Ring</meta:user-defined>
    <meta:user-defined meta:name="OVERHEIDop.woonplaats">Middelharnis</meta:user-defined>
    <meta:user-defined meta:name="DCTERMS.W3CDTF/DCTERMS.available">2019-12-17</meta:user-defined>
    <meta:user-defined meta:name="DCTERMS.W3CDTF/OVERHEIDop.jaargang">2019</meta:user-defined>
    <meta:user-defined meta:name="OVERHEIDop.publicationIssue">304312</meta:user-defined>
    <meta:user-defined meta:name="OVERHEIDop.GmbID/DC.identifier">gmb-2019-304312</meta:user-defined>
    <meta:user-defined meta:name="OVERHEIDop.versieInformatie"/>
  </office:meta>
</office:document-meta>
</file>