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Lageweg 5 + 8 te Katwijk Z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Katwijk op 27 juni 2019  maatwerkvoorschriften voor geluid op grond van de Activiteitenbesluit verleend aan Liften- en Machinefabriek Lakeman B.V. voor de locatie Lageweg 5 + 8 te Katwijk ZH. Hiertegen heeft Liften- en Machinefabriek Lakeman B.V. bezwaar aangetekend. Naar aanleiding van dit bezwaar heeft de Omgevingsdienst namens de gemeente Katwijk op 18 december 2019 een nieuw besluit genomen.</text:p>
            <text:p text:style-name="common-al">
            <text:span text:style-name="nadrukvet">Bezwaar</text:span>
          </text:p>
            <text:p text:style-name="common-al"> Tegen het vervangingsbesluit (18 december 2019) staat geen afzonderlijk rechtsmiddel open. Belanghebbende die niet eerder in bezwaar zijn gegaan kunnen tegen dit vervangingsbesluit <text:span text:style-name="nadrukvet">tot en met donderdag 30 januari 2020 </text:span>een bezwaarschrift indienen, gericht aan college van burgemeester en wethouders van de gemeente Katwijk, per adres van de Omgevingsdienst West-Holland, Postbus 159, 2300 AD  Leiden o.v.v. ‘bezwaarschrift Lageweg 5 + 8 te Katwijk ZH’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Katwijk, per adres Omgevingsdienst West-Holland, Postbus 159, 2300 AD  Leiden.</text:p>
            <text:p text:style-name="common-al">
            <text:span text:style-name="nadrukvet">Inlichtingen</text:span>
          </text:p>
            <text:p text:style-name="last-al">Wilt u meer informatie? Neem dan contact op met de ODWH via 071-4083100 of info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430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0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0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19244349</meta:user-defined>
    <meta:user-defined meta:name="DCTERMS.abstract">het vervangingsbesluit maatwerk op te stellen</meta:user-defined>
    <dc:language>nl</dc:language>
    <meta:user-defined meta:name="OVERHEID.EPSG28992/DC.spatial">89642 468344</meta:user-defined>
    <meta:user-defined meta:name="DC.title">Beschikking Wet milieubeheer – Lageweg 5 + 8 te Katwijk ZH</meta:user-defined>
    <meta:user-defined meta:name="OVERHEID.PostcodeHuisnummer/OVERHEIDop.postcodeHuisnummer">2222AG 5</meta:user-defined>
    <meta:user-defined meta:name="OVERHEIDop.straatnaam">Lageweg</meta:user-defined>
    <meta:user-defined meta:name="OVERHEIDop.woonplaats">Katw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4309</meta:user-defined>
    <meta:user-defined meta:name="OVERHEIDop.GmbID/DC.identifier">gmb-2019-304309</meta:user-defined>
    <meta:user-defined meta:name="OVERHEIDop.versieInformatie"/>
  </office:meta>
</office:document-meta>
</file>