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Sevenum, verlenging beslistermijn omgevingsvergunning (besluitdatum 11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schuu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3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9 380582</meta:user-defined>
    <meta:user-defined meta:name="DC.title">Venloseweg 17 te Sevenum, verlenging beslistermijn omgevingsvergunning (besluitdatum 11 december 2019)</meta:user-defined>
    <meta:user-defined meta:name="OVERHEID.PostcodeHuisnummer/OVERHEIDop.postcodeHuisnummer">5975PS 17</meta:user-defined>
    <meta:user-defined meta:name="OVERHEIDop.straatnaam">Venloseweg|r:N556</meta:user-defined>
    <meta:user-defined meta:name="OVERHEIDop.woonplaats">Seven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08</meta:user-defined>
    <meta:user-defined meta:name="OVERHEIDop.GmbID/DC.identifier">gmb-2019-304308</meta:user-defined>
    <meta:user-defined meta:name="OVERHEIDop.versieInformatie"/>
  </office:meta>
</office:document-meta>
</file>