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(verkoop vis) Vallei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5 december 2019</text:p>
            <text:p text:style-name="tussenkopcur">Standplaatsvergunning (b&amp;w)</text:p>
            <text:p text:style-name="common-al"/>
            <text:p text:style-name="common-al">- Reinier’s Vishandel= standplaats voor de verkoop van vis en aanverwante artikelen van 1 januari t/m 31 december 2020, iedere zaterdag van 8.00 tot 14.00 uur aan de Vallei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30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850 441798</meta:user-defined>
    <meta:user-defined meta:name="DC.title">Gemeente Rhenen – vergunning c.q. ontheffing standplaatsvergunning (verkoop vis) Valleiweg</meta:user-defined>
    <meta:user-defined meta:name="OVERHEID.PostcodeHuisnummer/OVERHEIDop.postcodeHuisnummer">3911DB 45</meta:user-defined>
    <meta:user-defined meta:name="OVERHEIDop.straatnaam">Valleiweg</meta:user-defined>
    <meta:user-defined meta:name="OVERHEIDop.woonplaats">Rh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01</meta:user-defined>
    <meta:user-defined meta:name="OVERHEIDop.GmbID/DC.identifier">gmb-2019-304301</meta:user-defined>
    <meta:user-defined meta:name="OVERHEIDop.versieInformatie"/>
  </office:meta>
</office:document-meta>
</file>