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Bourjila</text:span>
            <text:span text:style-name="nadrukvet">, T. / Geboren: 22-08-1986 / Adres: Noothoven v Goorstr.71 / Datum vertrek: 21-11-2019</text:span>
          </text:p>
            <text:p text:style-name="common-al">
            <text:span text:style-name="nadrukvet">Tighedouini</text:span>
            <text:span text:style-name="nadrukvet">, J./ Geboren: 14-08-1981 / Adres: Nijverheidsstraat 63 / Datum vertrek: 22-11-2019</text:span>
          </text:p>
            <text:p text:style-name="common-al">
            <text:span text:style-name="nadrukvet">Spierings</text:span>
            <text:span text:style-name="nadrukvet">, N. / Geboren: 25-05-1979 / Adres: Graaf Florisweg 64 209 / Datum vertrek: 25-11-2019</text:span>
          </text:p>
            <text:p text:style-name="common-al">
            <text:span text:style-name="nadrukvet">Spierings</text:span>
            <text:span text:style-name="nadrukvet">, T.J. / Geboren: 10-06-2014 / Adres: Graaf Florisweg 64 209 / Datum vertrek: 25-11-2019</text:span>
          </text:p>
            <text:p text:style-name="common-al">
            <text:span text:style-name="nadrukvet">Belhaj</text:span>
            <text:span text:style-name="nadrukvet">, Z. / Geboren: 12-08-1986 / Adres: IJssellaan 2 a / Datum vertrek: 25-11-2019</text:span>
          </text:p>
            <text:p text:style-name="common-al">
            <text:span text:style-name="nadrukvet">Lee, H. / Geboren: 01-05-1990 / Adres: Graaf Adolfstraat 35 / Datum vertrek: 26-11-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2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778 447482</meta:user-defined>
    <meta:user-defined meta:name="DC.title">Ambtshalve opneming gegevens vertrek</meta:user-defined>
    <meta:user-defined meta:name="OVERHEID.PostcodeHuisnummer/OVERHEIDop.postcodeHuisnummer">2806AD 70d</meta:user-defined>
    <meta:user-defined meta:name="OVERHEIDop.straatnaam">Blekerssingel</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4299</meta:user-defined>
    <meta:user-defined meta:name="OVERHEIDop.GmbID/DC.identifier">gmb-2019-304299</meta:user-defined>
    <meta:user-defined meta:name="OVERHEIDop.versieInformatie"/>
  </office:meta>
</office:document-meta>
</file>