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andplaatsvergunning evenement (ANWB Streetwise) Platanenlaan + tijdelijke verkeersmaatreg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 t/m vrijdag 6 december 2019 de volgende vergunningen c.q. ontheffingen zijn verleend:</text:p>
            <text:p text:style-name="common-al"/>
            <text:p text:style-name="tussenkopcur">4 december 2019</text:p>
            <text:p text:style-name="tussenkopcur">Evenementen (burg.)</text:p>
            <text:p text:style-name="common-al">-  CBS de Springplank = ANWB Streetwise op vrijdag 14 februari 2020 van 08.00 uur tot 12.00 uur op/aan de Platanenlaan (tussen Nw. Veenendaalseweg &amp; huisnr. 16 Platanenlaan) in Rhenen.</text:p>
            <text:p text:style-name="common-al"/>
            <text:p text:style-name="tussenkopcur">Algemeen</text:p>
            <text:p text:style-name="tussenkopcur">Tijdelijke verkeersmaatregelen; t.b.v.</text:p>
            <text:p text:style-name="common-al">-  de “ANWB Streetwise” wordt een gedeelte van de Platanenlaan (vanaf t-splitsing Nieuwe Veenendaalseweg tot aan huisnummer 16 Platanenlaan) afgesloten voor alle verkeer op vrijdag 14 februari 2020 van 08.00 uur tot 12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429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9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9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333 441665</meta:user-defined>
    <meta:user-defined meta:name="DC.title">Gemeente Rhenen – vergunning c.q. ontheffing standplaatsvergunning evenement (ANWB Streetwise) Platanenlaan + tijdelijke verkeersmaatregelen</meta:user-defined>
    <meta:user-defined meta:name="OVERHEID.PostcodeHuisnummer/OVERHEIDop.postcodeHuisnummer">3911PC 14</meta:user-defined>
    <meta:user-defined meta:name="OVERHEIDop.straatnaam">Platanenlaan</meta:user-defined>
    <meta:user-defined meta:name="OVERHEIDop.woonplaats">Rhen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298</meta:user-defined>
    <meta:user-defined meta:name="OVERHEIDop.GmbID/DC.identifier">gmb-2019-304298</meta:user-defined>
    <meta:user-defined meta:name="OVERHEIDop.versieInformatie"/>
  </office:meta>
</office:document-meta>
</file>