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standplaatsvergunning (verkoop frites e.d.) Nieuw Schonevel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of het college van burgemeester en wethouders van de gemeente Rhenen maakt/maken bekend in de periode van maandag 2 t/m vrijdag 6 december 2019 de volgende vergunningen c.q. ontheffingen zijn verleend:</text:p>
            <text:p text:style-name="common-al"/>
            <text:p text:style-name="tussenkopcur">2 december 2019</text:p>
            <text:p text:style-name="tussenkopcur">Standplaatsvergunning (b&amp;w)</text:p>
            <text:p text:style-name="common-al">-  Proef Tijd! = Standplaats voor de verkoop van Friet, Snacks &amp; Broodjes en aanverwante artikelen van 1 januari t/m 31 december 2020, iedere vrijdag van 11.30 uur tot 19.00 uur op/aan Nieuw Schoneveld in Achterberg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304295</text:span><text:line-break/><text:date style:data-style-name="dag" text:fixed="true" text:date-value="2019-12-16"/><text:line-break/><text:date style:data-style-name="jaar" text:fixed="true" text:date-value="2019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295</text:span><text:date style:data-style-name="nicedate" text:fixed="true" text:date-value="2019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295</text:span><text:date style:data-style-name="nicedate" text:fixed="true" text:date-value="2019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68424 442735</meta:user-defined>
    <meta:user-defined meta:name="DC.title">Gemeente Rhenen – vergunning c.q. ontheffing standplaatsvergunning (verkoop frites e.d.) Nieuw Schoneveld</meta:user-defined>
    <meta:user-defined meta:name="OVERHEID.PostcodeHuisnummer/OVERHEIDop.postcodeHuisnummer">3911</meta:user-defined>
    <meta:user-defined meta:name="OVERHEIDop.straatnaam">Schoneveld</meta:user-defined>
    <meta:user-defined meta:name="OVERHEIDop.woonplaats">Rhenen</meta:user-defined>
    <meta:user-defined meta:name="DCTERMS.W3CDTF/DCTERMS.available">2019-12-16</meta:user-defined>
    <meta:user-defined meta:name="DCTERMS.W3CDTF/OVERHEIDop.jaargang">2019</meta:user-defined>
    <meta:user-defined meta:name="OVERHEIDop.publicationIssue">304295</meta:user-defined>
    <meta:user-defined meta:name="OVERHEIDop.GmbID/DC.identifier">gmb-2019-304295</meta:user-defined>
    <meta:user-defined meta:name="OVERHEIDop.versieInformatie"/>
  </office:meta>
</office:document-meta>
</file>