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ngs Zwolsekanaal vanaf Dalvoordeweg in Daarle naar Churchillstraat in Vroomshoop (HAM00N1218), aanleggen van middenspanningskabels ten behoeve van het zonnepark Dalvoordeweg in Daarle naar het station in Vroomshoop, 1700ESUITE46321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s Zwolsekanaal vanaf Dalvoordeweg in Daarle naar Churchillstraat in Vroomshoop (HAM00N1218)</text:p>
            <text:p text:style-name="common-al">Project?: aanleggen van middenspanningskabels ten behoeve van het zonnepark Dalvoordeweg in Daarle naar het station in Vroomshoop</text:p>
            <text:p text:style-name="common-al">Ingekomen?: 11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429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middenspanningskabels ten behoeve van het zonnepark Dalvoordeweg in Daarle naar het station in Vroomshoop</meta:user-defined>
    <dc:language>nl</dc:language>
    <meta:user-defined meta:name="OVERHEID.EPSG28992/DC.spatial">233569.887131718 496569.113339064</meta:user-defined>
    <meta:user-defined meta:name="DC.title">Gemeente Twenterand - aanvraag omgevingsvergunning, langs Zwolsekanaal vanaf Dalvoordeweg in Daarle naar Churchillstraat in Vroomshoop (HAM00N1218), aanleggen van middenspanningskabels ten behoeve van het zonnepark Dalvoordeweg in Daarle naar het station in Vroomshoop, 1700ESUITE463212019</meta:user-defined>
    <meta:user-defined meta:name="OVERHEID.PostcodeHuisnummer/OVERHEIDop.postcodeHuisnummer">7681</meta:user-defined>
    <meta:user-defined meta:name="OVERHEIDop.woonplaats">Daarl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4294</meta:user-defined>
    <meta:user-defined meta:name="OVERHEIDop.GmbID/DC.identifier">gmb-2019-304294</meta:user-defined>
    <meta:user-defined meta:name="OVERHEIDop.versieInformatie"/>
  </office:meta>
</office:document-meta>
</file>