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  een loods, Veesteeg 11 - 6657 KH, in Boven-Leeuwen (2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2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83 432035</meta:user-defined>
    <meta:user-defined meta:name="DC.title">Gemeente West Maas en Waal - Een omgevingsvergunning is aangevraagd voor het bouwen van   een loods, Veesteeg 11 - 6657 KH, in Boven-Leeuwen (26-11-2019)</meta:user-defined>
    <meta:user-defined meta:name="OVERHEID.PostcodeHuisnummer/OVERHEIDop.postcodeHuisnummer">6657KH 11</meta:user-defined>
    <meta:user-defined meta:name="OVERHEIDop.straatnaam">Veesteeg</meta:user-defined>
    <meta:user-defined meta:name="OVERHEIDop.woonplaats">Boven-Leeuw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91</meta:user-defined>
    <meta:user-defined meta:name="OVERHEIDop.GmbID/DC.identifier">gmb-2019-304291</meta:user-defined>
    <meta:user-defined meta:name="OVERHEIDop.versieInformatie"/>
  </office:meta>
</office:document-meta>
</file>