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rleende vergunning op basis van de Algemene Plaatselijke Verordening (besluitdatum 6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Plaatsen van borden tbv Provinciale Verkiezingen door SP Horst aan de Ma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7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42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rleende vergunning op basis van de Algemene Plaatselijke Verordening (besluitdatum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429</meta:user-defined>
    <meta:user-defined meta:name="OVERHEIDop.GmbID/DC.identifier">gmb-2019-30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99.11 385231.68</meta:user-defined>
    <meta:user-defined meta:name="OVERHEIDop.versieInformatie"/>
  </office:meta>
</office:document-meta>
</file>