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McDonald's, Burgemeester Frans Cortenraadstr. 12 A, 6247 NZ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, als bedoeld in artikel 1.19 van het Bouwbesluit 2012, is ingekomen, voor:</text:p>
            <text:p text:style-name="common-al">het aanbrengen van McCafé gevelsigns bij McDonald's Gronsveld,  <text:span text:style-name="nadrukvet">Burgemeester Frans Cortenraadstr. 12 A, 6247 NZ  Gronsveld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last-al">Alle op de melding betrekking hebbende stukken liggen, ingaande de dag na de publicatiedatum, in het gemeentehuis, Amerikaplein 1 te Margraten, ter inzage. <text:span text:style-name="nadrukondlijn">Voor inzage en nadere informatie moet u een afspraak maken via het KlantContactCentrum, telefoonnummer 14 043 of 043-458 8488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16 december 2019</text:span>
          </text:p>
          </text:section>
          <text:section text:name="ondertekening_id1-3-2-2-2">
            <text:p><text:span text:style-name="functie">Burgemeester en wethouders van Eijsden-Margraten.</text:span></text:p>
            <text:p><text:span text:style-name="deze">De loco-secretaris, Francois Kool</text:span></text:p>
          </text:section>
          <text:section text:name="ondertekening_id1-3-2-2-3">
            <text:p><text:span text:style-name="deze">De burgemeester, Dieudonné Akkermans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4287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87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87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Zorg en gezondheid | Organisatie en beleid</meta:user-defined>
    <meta:user-defined meta:name="OVERHEIDop.referentienummer">Z-HZ_MBG-2019-002073</meta:user-defined>
    <meta:user-defined meta:name="DCTERMS.abstract">het aanbrengen van McCafé gevelsigns bij McDonald's Gronsveld</meta:user-defined>
    <dc:language>nl</dc:language>
    <meta:user-defined meta:name="OVERHEID.EPSG28992/DC.spatial">178534 313622</meta:user-defined>
    <meta:user-defined meta:name="DC.title">Melding brandveilig gebruik McDonald's, Burgemeester Frans Cortenraadstr. 12 A, 6247 NZ  Gronsveld</meta:user-defined>
    <meta:user-defined meta:name="OVERHEID.PostcodeHuisnummer/OVERHEIDop.postcodeHuisnummer">6247NZ 12</meta:user-defined>
    <meta:user-defined meta:name="OVERHEIDop.straatnaam">Burgemeester Frans Cortenraadstraat</meta:user-defined>
    <meta:user-defined meta:name="OVERHEIDop.woonplaats">Gronsveld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287</meta:user-defined>
    <meta:user-defined meta:name="OVERHEIDop.GmbID/DC.identifier">gmb-2019-304287</meta:user-defined>
    <meta:user-defined meta:name="OVERHEIDop.versieInformatie"/>
  </office:meta>
</office:document-meta>
</file>