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Krimpenerwaard 2020</text:p>
      <text:section text:name="regeling_id1-3-2" text:style-name="regeling">
        <text:section text:name="aanhef_id1-3-2-1" text:style-name="aanhef">
          <text:section text:name="preambule_id1-3-2-1-1" text:style-name="preambule">
            <text:p text:style-name="al">De raad, het college en de burgemeester van de gemeente Krimpenerwaard, ieder voor zoveel het hun bevoegdheden betreft;</text:p>
            <text:p text:style-name="al"/>
            <text:p text:style-name="al">gelezen het voorstel van het college;</text:p>
            <text:p text:style-name="al"/>
            <text:p text:style-name="al">gelet op de artikelen 84 en 149 van de Gemeentewet en 7:13 van de Algemene wet bestuursrecht;</text:p>
            <text:p text:style-name="al"/>
            <text:p text:style-name="al">b e s l u i t e n:</text:p>
            <text:p text:style-name="al"/>
            <text:p text:style-name="al">vast te stellen de volgende: </text:p>
            <text:p text:style-name="al">Verordening commissie bezwaarschriften Krimpenerwaar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 </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 en de kamers</text:p>
            <text:list text:style-name="id1-3-2-2-3-2">
              <text:list-item text:style-override="id1-3-2-2-3-2-1">
                <text:number>1.</text:number>
                <text:p text:style-name="al">De commissie bestaat uit een kamer Sociale Zaken en een kamer Algemene Zaken. De kamer Sociale Zaken behandelt de bezwaarschriften op het gebied van sociale-, welzijns- en onderwijswet- en regelgeving. De kamer Algemene Zaken behandelt de bezwaarschriften die niet door de kamer Sociale Zaken worden behandeld.</text:p>
              </text:list-item>
              <text:list-item text:style-override="id1-3-2-2-3-2-2">
                <text:number>2.</text:number>
                <text:p text:style-name="al">Elke kamer bestaat uit een voorzitter en ten minste twee leden. </text:p>
              </text:list-item>
              <text:list-item text:style-override="id1-3-2-2-3-2-3">
                <text:number>3.</text:number>
                <text:p text:style-name="al">De voorzitter en de leden van elke kamer, alsmede de plaatsvervangers worden door het college benoemd, geschorst en ontslagen.</text:p>
              </text:list-item>
              <text:list-item text:style-override="id1-3-2-2-3-2-4">
                <text:number>4.</text:number>
                <text:p text:style-name="al">Bij ontstentenis van de voorzitter op een tijdstip dat niet meer in zijn vervanging kan worden voorzien, wijzen de overige aanwezige leden van de kamer uit hun midden een plaatsvervangend voorzitter aan.</text:p>
              </text:list-item>
              <text:list-item text:style-override="id1-3-2-2-3-2-5">
                <text:number>5.</text:number>
                <text:p text:style-name="al">Artikel 12 van de Gemeentewet is van overeenkomstige toepassing op de voorzitter en de leden van de commissie.</text:p>
                <text:p text:style-name="al"/>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kamer is een door het college aangewezen ambtenaar.</text:p>
              </text:list-item>
              <text:list-item text:style-override="id1-3-2-2-4-2-2">
                <text:number>2.</text:number>
                <text:p text:style-name="al">Het college wijst tevens een of meer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kamers worden benoemd voor een termijn van ten hoogste vier jaren. Het is mogelijk één keer herbenoemd te worden voor een termijn van ten hoogste vier jaren.</text:p>
              </text:list-item>
              <text:list-item text:style-override="id1-3-2-2-5-2-2">
                <text:number>2.</text:number>
                <text:p text:style-name="al">De voorzitter en de leden van de kamers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maar in elk geval binnen 3 werkdagen,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Informele behandeling </text:p>
            <text:list text:style-name="id1-3-2-2-7-2">
              <text:list-item text:style-override="id1-3-2-2-7-2-1">
                <text:number>1.</text:number>
                <text:p text:style-name="al">De voorzitter van de kamer en de secretaris kunnen onderzoeken of het bezwaar informeel tot een oplossing kan worden gebracht, alvorens de kamer het bezwaar formeel in behandeling neemt. </text:p>
              </text:list-item>
              <text:list-item text:style-override="id1-3-2-2-7-2-2">
                <text:number>2.</text:number>
                <text:p text:style-name="al">De kamer kan – op elk moment nadat het bezwaar formeel in behandeling is genomen – onderzoeken of het bezwaar alsnog informeel tot een oplossing kan worden gebracht, opdat de formele behandeling mogelijk kan worden beëindigd. </text:p>
              </text:list-item>
            </text:list>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kamer:</text:p>
            <text:list text:style-name="id1-3-2-2-8-3">
              <text:list-item text:style-override="id1-3-2-2-8-3-1">
                <text:number>•</text:number>
                <text:p text:style-name="al">artikel 2:1, tweede lid;</text:p>
              </text:list-item>
              <text:list-item text:style-override="id1-3-2-2-8-3-2">
                <text:number>•</text:number>
                <text:p text:style-name="al">artikel 6:6, wat betreft het de indiener stellen van een termijn;</text:p>
              </text:list-item>
              <text:list-item text:style-override="id1-3-2-2-8-3-3">
                <text:number>•</text:number>
                <text:p text:style-name="al">artikel 6:17, voor zover het de verzending van stukken betreft tijdens de behandeling door de kamer;</text:p>
              </text:list-item>
              <text:list-item text:style-override="id1-3-2-2-8-3-4">
                <text:number>•</text:number>
                <text:p text:style-name="al">artikel 7:4, tweede lid;</text:p>
              </text:list-item>
              <text:list-item text:style-override="id1-3-2-2-8-3-5">
                <text:number>•</text:number>
                <text:p text:style-name="al">artikel 7:6, vierde lid.</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kamer is bevoegd rechtstreeks alle gewenste inlichtingen in te winnen of te laten inwinnen.</text:p>
              </text:list-item>
              <text:list-item text:style-override="id1-3-2-2-9-2-2">
                <text:number>2.</text:number>
                <text:p text:style-name="al">De voorzitter kan uit eigen beweging of op verlangen van de kamer bij deskundigen advies of inlichtingen inwinnen en hen zo nodig uitnodigen daartoe op de hoorzitting te verschijnen. Indien daaraan kosten zijn verbonden, meldt de voorzitter dit vooraf aan het college.</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kamer bepaalt plaats en tijdstip van de zitting waarin de belanghebbenden en het verwerend orgaan in de gelegenheid worden gesteld zich door de kamer te laten horen.</text:p>
              </text:list-item>
              <text:list-item text:style-override="id1-3-2-2-10-2-2">
                <text:number>2.</text:number>
                <text:p text:style-name="al">De voorzitter beslist over de toepassing van artikel 7:3 van de Algemene wet bestuursrecht.</text:p>
              </text:list-item>
              <text:list-item text:style-override="id1-3-2-2-10-2-3">
                <text:number>3.</text:number>
                <text:p text:style-name="al">Indien de voorzitter op grond van het tweede lid besluit af te zien van het horen, doet hij daarvan mededeling aan de belanghebbenden en het verwerend orgaan.</text:p>
                <text:p text:style-name="al"/>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ventuele derde belanghebbenden en het verwerend orgaan ten minste twee weken voor de zitting schriftelijk uit. De op het bezwaar betrekking hebbende stukken worden daarbij meegestuurd. </text:p>
                <text:p text:style-name="al">In de uitnodiging is vermeld welke commissieleden het bezwaar zullen behandelen.</text:p>
              </text:list-item>
              <text:list-item text:style-override="id1-3-2-2-11-2-2">
                <text:number>2.</text:number>
                <text:p text:style-name="al">Binnen drie werkdagen na het bekendmaken van de voorgenomen zittingsdatum kunnen de belanghebbenden of het verwerend orgaan onder opgaaf van redenen de voorzitter verzoeken de zittingsdatum te wijzigen.</text:p>
              </text:list-item>
              <text:list-item text:style-override="id1-3-2-2-11-2-3">
                <text:number>3.</text:number>
                <text:p text:style-name="al">De beslissing van de voorzitter op dit verzoek wordt uiterlijk één week voor het tijdstip van de zitting aan de belanghebbenden, derde-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ten minste twee leden, onder wie in elk geval de voorzitter, of zijn plaatsvervanger, aanwezig is. Beraadslaging vindt plaats door drie leden, waaronder de voorzitter of zijn plaatsvervanger.</text:p>
            <text:p text:style-name="al"/>
          </text:section>
          <text:section text:name="artikel_id1-3-2-2-13" text:style-name="artikel">
            <text:p text:style-name="artikel_kop_titel"><text:span text:style-name="artikel_kop_label">Artikel</text:span> <text:span text:style-name="artikel_kop_nr">13.</text:span> Niet-deelneming aan de behandeling </text:p>
            <text:p text:style-name="al">De voorzitter en de leden van de kamer nemen niet deel aan de behandeling van een bezwaarschrift indien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3a.</text:span> Wraking</text:p>
            <text:list text:style-name="id1-3-2-2-14-2">
              <text:list-item text:style-override="id1-3-2-2-14-2-1">
                <text:number>1.</text:number>
                <text:p text:style-name="al">De voorzitter en/of een lid van de kamer kan door elk der partijen worden gewraakt op grond van feiten of omstandigheden die het vormen van een onpartijdig oordeel door deze voorzitter of dit lid kunnen belemmeren.</text:p>
              </text:list-item>
              <text:list-item text:style-override="id1-3-2-2-14-2-2">
                <text:number>2.</text:number>
                <text:p text:style-name="al">Het wrakingsverzoek dient te zijn gemotiveerd en ten minste vijf werkdagen voor de zitting schriftelijk te worden ingediend bij de commissie. </text:p>
              </text:list-item>
              <text:list-item text:style-override="id1-3-2-2-14-2-3">
                <text:number>3.</text:number>
                <text:p text:style-name="al">De voorzitter of het lid, wiens wraking is verzocht, kan in de wraking berusten. In dat geval blijven de leden 4 t/m 7 buiten toepassing.</text:p>
              </text:list-item>
              <text:list-item text:style-override="id1-3-2-2-14-2-4">
                <text:number>4.</text:number>
                <text:p text:style-name="al">Drie leden vanuit andere kamers van de commissie vormen een wrakingskamer en wijzen uit hun midden een voorzitter aan.</text:p>
              </text:list-item>
              <text:list-item text:style-override="id1-3-2-2-14-2-5">
                <text:number>5.</text:number>
                <text:p text:style-name="al">De wrakingskamer beslist zo spoedig mogelijk over het wrakingsverzoek.</text:p>
              </text:list-item>
              <text:list-item text:style-override="id1-3-2-2-14-2-6">
                <text:number>6.</text:number>
                <text:p text:style-name="al">Voordat op een wrakingsverzoek wordt beslist, wordt de voorzitter of het lid, wiens wraking is verzocht, in de gelegenheid gesteld zijn zienswijze kenbaar te maken.</text:p>
              </text:list-item>
              <text:list-item text:style-override="id1-3-2-2-14-2-7">
                <text:number>7.</text:number>
                <text:p text:style-name="al">De beslissing van de wrakingskamer is gemotiveerd en wordt zo spoedig mogelijk schriftelijk meegedeeld aan partijen.</text:p>
              </text:list-item>
            </text:list>
            <text:p text:style-name="al"/>
          </text:section>
          <text:section text:name="artikel_id1-3-2-2-15" text:style-name="artikel">
            <text:p text:style-name="artikel_kop_titel"><text:span text:style-name="artikel_kop_label">Artikel</text:span> <text:span text:style-name="artikel_kop_nr">14.</text:span> Openbaarheid zittingen kamer Algemene Zaken</text:p>
            <text:list text:style-name="id1-3-2-2-15-2">
              <text:list-item text:style-override="id1-3-2-2-15-2-1">
                <text:number>1.</text:number>
                <text:p text:style-name="al">De zitting van de kamer Algemene Zaken is in beginsel openbaar. </text:p>
              </text:list-item>
              <text:list-item text:style-override="id1-3-2-2-15-2-2">
                <text:number>2.</text:number>
                <text:p text:style-name="al">De deuren kunnen worden gesloten indien de voorzitter van de commissie of een van de aanwezige leden het nodig oordeelt of indien een belanghebbende daartoe een verzoek doet.</text:p>
              </text:list-item>
              <text:list-item text:style-override="id1-3-2-2-15-2-3">
                <text:number>3.</text:number>
                <text:p text:style-name="al">Indien de kamer beslist dat gewichtige redenen aanwezig zijn die zich tegen openbaarheid van de zitting verzetten, vindt de zitting plaats achter gesloten deuren. </text:p>
                <text:p text:style-name="al"/>
              </text:list-item>
            </text:list>
          </text:section>
          <text:section text:name="artikel_id1-3-2-2-16" text:style-name="artikel">
            <text:p text:style-name="artikel_kop_titel"><text:span text:style-name="artikel_kop_label">Artikel</text:span> <text:span text:style-name="artikel_kop_nr">14a.</text:span> Beslotenheid zittingen kamer Sociale Zaken </text:p>
            <text:list text:style-name="id1-3-2-2-16-2">
              <text:list-item text:style-override="id1-3-2-2-16-2-1">
                <text:number>1.</text:number>
                <text:p text:style-name="al">De zittingen van de kamer Sociale Zaken vinden in beginsel achter gesloten deuren plaats vanwege de aard van de zaken.</text:p>
              </text:list-item>
              <text:list-item text:style-override="id1-3-2-2-16-2-2">
                <text:number>2.</text:number>
                <text:p text:style-name="al">Een belanghebbende kan gemotiveerd verzoeken om de zitting in de openbaarheid te laten plaatsvinden.</text:p>
              </text:list-item>
              <text:list-item text:style-override="id1-3-2-2-16-2-3">
                <text:number>3.</text:number>
                <text:p text:style-name="al">De kamer beslist of gewichtige redenen aanwezig zijn die zich tegen openbaarheid van de zitting verzetten. Indien deze redenen niet aanwezig worden geacht, vindt de zitting in de openbaarheid plaats.</text:p>
                <text:p text:style-name="al"/>
              </text:list-item>
            </text:list>
          </text:section>
          <text:section text:name="artikel_id1-3-2-2-17" text:style-name="artikel">
            <text:p text:style-name="artikel_kop_titel"><text:span text:style-name="artikel_kop_label">Artikel</text:span> <text:span text:style-name="artikel_kop_nr">15.</text:span> Verslaglegging</text:p>
            <text:list text:style-name="id1-3-2-2-17-2">
              <text:list-item text:style-override="id1-3-2-2-17-2-1">
                <text:number>1.</text:number>
                <text:p text:style-name="al">Het verslag van de hoorzitting als bedoeld in artikel 7:7 van de Algemene wet bestuursrecht bestaat in de regel uit een digitale geluidsopname.</text:p>
              </text:list-item>
              <text:list-item text:style-override="id1-3-2-2-17-2-2">
                <text:number>2.</text:number>
                <text:p text:style-name="al">Aan belanghebbenden wordt op verzoek een kopie van de geluidsopname verstrekt. Indien deze kopie wordt verstrekt op een geluidsdrager, wordt het daarvoor in de Legesverordening vastgestelde bedrag in rekening gebracht.</text:p>
              </text:list-item>
              <text:list-item text:style-override="id1-3-2-2-17-2-3">
                <text:number>3.</text:number>
                <text:p text:style-name="al">De secretaris maakt op basis van de geluidsopname alleen een schriftelijke samenvatting van het besprokene als het verwerend orgaan dat nodig acht voor zijn besluitvorming of wanneer een gerechtelijke instantie daarom verzoekt in geval van een (hoger) beroepsprocedure. Bij hoge uitzondering wordt er ook een schriftelijke samenvatting gemaakt wanneer een belanghebbende gemotiveerd hierom verzoekt.</text:p>
              </text:list-item>
            </text:list>
            <text:p text:style-name="al"/>
          </text:section>
          <text:section text:name="artikel_id1-3-2-2-18" text:style-name="artikel">
            <text:p text:style-name="artikel_kop_titel"><text:span text:style-name="artikel_kop_label">Artikel</text:span> <text:span text:style-name="artikel_kop_nr">16.</text:span> Nader onderzoek</text:p>
            <text:list text:style-name="id1-3-2-2-18-2">
              <text:list-item text:style-override="id1-3-2-2-18-2-1">
                <text:number>1.</text:number>
                <text:p text:style-name="al">Indien na afloop van de zitting maar voordat het advies wordt opgesteld, nader onderzoek wenselijk blijkt te zijn, kan de voorzitter uit eigen beweging of op verlangen van de andere leden van de kamer dit onderzoek houden.</text:p>
              </text:list-item>
              <text:list-item text:style-override="id1-3-2-2-18-2-2">
                <text:number>2.</text:number>
                <text:p text:style-name="al">De uit het nader onderzoek verkregen informatie wordt in afschrift aan de leden van de kamer, het verwerend orgaan en de belanghebbenden toegezonden.</text:p>
              </text:list-item>
              <text:list-item text:style-override="id1-3-2-2-18-2-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dit verzoek.</text:p>
              </text:list-item>
              <text:list-item text:style-override="id1-3-2-2-18-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9" text:style-name="artikel">
            <text:p text:style-name="artikel_kop_titel"><text:span text:style-name="artikel_kop_label">Artikel</text:span> <text:span text:style-name="artikel_kop_nr">17.</text:span> Raadkamer en advies</text:p>
            <text:list text:style-name="id1-3-2-2-19-2">
              <text:list-item text:style-override="id1-3-2-2-19-2-1">
                <text:number>1.</text:number>
                <text:p text:style-name="al">De kamer beraadslaagt en beslist achter gesloten deuren over het door haar uit te brengen advies.</text:p>
              </text:list-item>
              <text:list-item text:style-override="id1-3-2-2-19-2-2">
                <text:number>2.</text:number>
                <text:p text:style-name="al">De kamer beslist bij meerderheid van stemmen over het uit te brengen advies.</text:p>
              </text:list-item>
              <text:list-item text:style-override="id1-3-2-2-19-2-3">
                <text:number>3.</text:number>
                <text:p text:style-name="al">Indien bij een stemming de stemmen staken, beslist de stem van de voorzitter.</text:p>
              </text:list-item>
              <text:list-item text:style-override="id1-3-2-2-19-2-4">
                <text:number>4.</text:number>
                <text:p text:style-name="al">Van een minderheidsstandpunt wordt bij het advies melding gemaakt indien die minderheid dat verlangt.</text:p>
              </text:list-item>
              <text:list-item text:style-override="id1-3-2-2-19-2-5">
                <text:number>5.</text:number>
                <text:p text:style-name="al">Het advies is gemotiveerd en omvat een voorstel voor de te nemen beslissing op het bezwaarschrift.</text:p>
              </text:list-item>
              <text:list-item text:style-override="id1-3-2-2-19-2-6">
                <text:number>6.</text:number>
                <text:p text:style-name="al">Het advies wordt door de voorzitter en de secretaris van de kamer ondertekend.</text:p>
              </text:list-item>
            </text:list>
            <text:p text:style-name="al"/>
          </text:section>
          <text:section text:name="artikel_id1-3-2-2-20" text:style-name="artikel">
            <text:p text:style-name="artikel_kop_titel"><text:span text:style-name="artikel_kop_label">Artikel</text:span> <text:span text:style-name="artikel_kop_nr">18.</text:span> Uitbrengen advies en verdaging</text:p>
            <text:list text:style-name="id1-3-2-2-20-2">
              <text:list-item text:style-override="id1-3-2-2-20-2-1">
                <text:number>1.</text:number>
                <text:p text:style-name="al">Het advies wordt, onder medezending van eventueel door de kamer ontvangen nadere informatie en de digitale geluidsopname van de hoorzitting, tijdig uitgebracht aan het bestuursorgaan dat op het bezwaarschrift dient te beslissen.</text:p>
              </text:list-item>
              <text:list-item text:style-override="id1-3-2-2-20-2-2">
                <text:number>2.</text:number>
                <text:p text:style-name="al">Indien naar het oordeel van de voorzitter van de kamer de termijn van 12 weken, genoemd in artikel 7:10, eerste lid, van de Algemene wet bestuursrecht, ontoereikend is voor achtereenvolgens het uitbrengen van een advies en het nemen van een beslissing, verzoekt hij het verwerend orgaan tijdig de beslissing te verdagen.</text:p>
              </text:list-item>
              <text:list-item text:style-override="id1-3-2-2-20-2-3">
                <text:number>3.</text:number>
                <text:p text:style-name="al">Van een besluit tot verdaging ontvangen de kamer, belanghebbenden en derde-belanghebbenden een afschrift.</text:p>
              </text:list-item>
            </text:list>
            <text:p text:style-name="al"/>
          </text:section>
          <text:section text:name="artikel_id1-3-2-2-21"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p text:style-name="al"/>
          </text:section>
          <text:section text:name="artikel_id1-3-2-2-22" text:style-name="artikel">
            <text:p text:style-name="artikel_kop_titel"><text:span text:style-name="artikel_kop_label">Artikel</text:span> <text:span text:style-name="artikel_kop_nr">20.</text:span> Intrekking oude regeling en overgangsrecht</text:p>
            <text:p text:style-name="al">Verordening commissie bezwaarschriften Krimpenerwaard 2016 wordt ingetrokken, met dien verstande dat zij van toepassing blijft op de Kamer Personele Zaken, voor zover deze kamer bezwaarschriften van ambtenaren op het gebied van personele aangelegenheden in behandeling heeft, die zijn ingediend vóór 1 januari 2020.</text:p>
            <text:p text:style-name="al"/>
          </text:section>
          <text:section text:name="artikel_id1-3-2-2-23" text:style-name="artikel">
            <text:p text:style-name="artikel_kop_titel"><text:span text:style-name="artikel_kop_label">Artikel</text:span> <text:span text:style-name="artikel_kop_nr">21.</text:span> Inwerkingtreding</text:p>
            <text:p text:style-name="al">Deze verordening treedt in werking met ingang van 1 januari 2020. </text:p>
            <text:p text:style-name="al"/>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Verordening commissie bezwaarschriften Krimpenerwaard 2020.</text:p>
            <text:p text:style-name="al"/>
            <text:p text:style-name="al"/>
          </text:section>
        </text:section>
        <text:section text:name="regeling-sluiting_id1-3-2-3" text:style-name="regeling-sluiting">
          <text:section text:name="ondertekening_id1-3-2-3-1">
            <text:p><text:span text:style-name="functie">Vastgesteld door burgemeester en wethouders van Krimpenerwaard op 29 oktober 2019,</text:span></text:p>
            <text:p><text:span text:style-name="functie">de secretaris, mw. mr. M. Plantinga</text:span></text:p>
          </text:section>
          <text:section text:name="ondertekening_id1-3-2-3-2">
            <text:p><text:span text:style-name="functie">de burgemeester, mr. R.S. Cazemier</text:span></text:p>
          </text:section>
          <text:section text:name="ondertekening_id1-3-2-3-3">
            <text:p><text:span text:style-name="functie"/></text:p>
            <text:p><text:span text:style-name="functie"/></text:p>
            <text:p><text:span text:style-name="functie"/></text:p>
            <text:p><text:span text:style-name="functie">Vastgesteld door de burgemeester van Krimpenerwaard op 29 oktober 2019</text:span></text:p>
          </text:section>
          <text:section text:name="ondertekening_id1-3-2-3-4">
            <text:p><text:span text:style-name="ondertekening_naam">
            <text:span text:style-name="achternaam">mr. R.S. Cazemier</text:span>
          </text:span></text:p>
            <text:p><text:span text:style-name="functie"/></text:p>
          </text:section>
          <text:section text:name="ondertekening_id1-3-2-3-5">
            <text:p><text:span text:style-name="functie"/></text:p>
            <text:p><text:span text:style-name="functie"/></text:p>
            <text:p><text:span text:style-name="functie">Vastgesteld in de openbare raadsvergadering van 10 december 2019,</text:span></text:p>
            <text:p><text:span text:style-name="functie">de griffier, dr. M-L van Muijen</text:span></text:p>
          </text:section>
          <text:section text:name="ondertekening_id1-3-2-3-6">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2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van de Gemeentewet]|[1.0:c:BWBR0005416&amp;artikel=84&amp;g=2019-01-01</meta:user-defined>
    <meta:user-defined meta:name="DC.source">artikel 149 van de Gemeentewet]|[1.0:c:BWBR0005416&amp;artikel=149&amp;g=2019-01-01</meta:user-defined>
    <meta:user-defined meta:name="DC.source">artikel 7:13 van de Algemene wet bestuursrecht]|[1.0:c:BWBR0005537&amp;artikel=7%3A13&amp;g=2019-11-14</meta:user-defined>
    <meta:user-defined meta:name="OVERHEIDop.referentienummer">19-0022989</meta:user-defined>
    <meta:user-defined meta:name="DCTERMS.alternative">Verordening commissie bezwaarschriften Krimpenerwaard 2020</meta:user-defined>
    <dc:language>nl</dc:language>
    <meta:user-defined meta:name="OVERHEID.Gemeente/DC.spatial">Krimpenerwaard</meta:user-defined>
    <meta:user-defined meta:name="DC.title">Verordening commissie bezwaarschriften Krimpenerwaard 2020</meta:user-defined>
    <meta:user-defined meta:name="DCTERMS.W3CDTF/DCTERMS.available">2019-12-16</meta:user-defined>
    <meta:user-defined meta:name="DCTERMS.W3CDTF/OVERHEIDop.jaargang">2019</meta:user-defined>
    <meta:user-defined meta:name="OVERHEIDop.publicationIssue">304262</meta:user-defined>
    <meta:user-defined meta:name="OVERHEIDop.betreftRegeling">CVDR631228_1</meta:user-defined>
    <meta:user-defined meta:name="xs:date/OVERHEIDop.startdatum">2020-01-01</meta:user-defined>
    <meta:user-defined meta:name="OVERHEIDop.GmbID/DC.identifier">gmb-2019-304262</meta:user-defined>
    <meta:user-defined meta:name="OVERHEIDop.versieInformatie"/>
  </office:meta>
</office:document-meta>
</file>