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Brekkelerveldweg 6: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Brekkelerveldweg 6  </text:p>
            <text:p text:style-name="common-al">Project: het bouwen van een woonhuis</text:p>
            <text:p text:style-name="common-al">Ingekomen: 29-11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24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onhuis</meta:user-defined>
    <dc:language>nl</dc:language>
    <meta:user-defined meta:name="OVERHEID.EPSG28992/DC.spatial">263487.000218699 495575.000464829</meta:user-defined>
    <meta:user-defined meta:name="DC.title">Gemeente Dinkelland - aanvraag omgevingsvergunning - Lattrop-Breklenkamp, Brekkelerveldweg 6: het bouwen van een woonhuis</meta:user-defined>
    <meta:user-defined meta:name="OVERHEID.PostcodeHuisnummer/OVERHEIDop.postcodeHuisnummer">7635LN 6</meta:user-defined>
    <meta:user-defined meta:name="OVERHEIDop.straatnaam">Brekkelerveldweg</meta:user-defined>
    <meta:user-defined meta:name="OVERHEIDop.woonplaats">Lattrop-Breklenkam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240</meta:user-defined>
    <meta:user-defined meta:name="OVERHEIDop.GmbID/DC.identifier">gmb-2019-304240</meta:user-defined>
    <meta:user-defined meta:name="OVERHEIDop.versieInformatie"/>
  </office:meta>
</office:document-meta>
</file>