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Den Dolvert 13a, 5473 G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estemming verleend voor het besluit:</text:p>
            <text:p text:style-name="common-al">Intrekken omgevingsvergunning van 10-10-2017 voor de activiteit bouwen (oprichten van een bijgebouw)  </text:p>
            <text:p text:style-name="common-al">Verzenddatum:12-12-2019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18 dec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423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3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891 406316</meta:user-defined>
    <meta:user-defined meta:name="DC.title">Besluit intrekking omgevingsvergunning Den Dolvert 13a, 5473 GP Heeswijk-Dinther</meta:user-defined>
    <meta:user-defined meta:name="OVERHEID.PostcodeHuisnummer/OVERHEIDop.postcodeHuisnummer">5473GP 13a</meta:user-defined>
    <meta:user-defined meta:name="OVERHEIDop.straatnaam">Den Dolvert</meta:user-defined>
    <meta:user-defined meta:name="OVERHEIDop.woonplaats">Heeswijk-Dinther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37</meta:user-defined>
    <meta:user-defined meta:name="OVERHEIDop.GmbID/DC.identifier">gmb-2019-304237</meta:user-defined>
    <meta:user-defined meta:name="OVERHEIDop.versieInformatie"/>
  </office:meta>
</office:document-meta>
</file>