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het veranderen van een tandartsenpraktijk in een woning waarbij een constructieve doorbreking wordt gemaakt - Zwaluw 24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 </text:span>
            <text:span text:style-name="nadrukvet">locatie Zwaluw 24</text:span> <text:span text:style-name="nadrukvet">te Zoeterwoude</text:span></text:p>
            <text:p text:style-name="common-al">Zij hebben dit besloten op 11 december 2019. Het besluit heeft kenmerk Z19-022456.</text:p>
            <text:p text:style-name="common-al">De vergunning gaat over het veranderen van een tandartsenpraktijk in een woning waarbij een constructieve doorbreking wordt gemaakt. Daarbij hoort de volgende activiteit:</text:p>
            <text:list text:style-name="id1-3-2-1-1-4">
              <text:list-item text:style-override="id1-3-2-1-1-4-1">
                <text:number>-</text:number>
                <text:p text:style-name="al">          Bouwen.</text:p>
              </text:list-item>
            </text:list>
            <text:p text:style-name="common-al">
            <text:span text:style-name="nadrukvet">Als u het niet eens bent met de vergunning kunt u bezwaar maken tot en met 22 januari 2020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             uw naam en adres;</text:p>
              </text:list-item>
              <text:list-item text:style-override="id1-3-2-1-1-9-2">
                <text:number>-</text:number>
                <text:p text:style-name="al">       de datum waarop u het indient;</text:p>
              </text:list-item>
              <text:list-item text:style-override="id1-3-2-1-1-9-3">
                <text:number>-</text:number>
                <text:p text:style-name="al">        tegen welke vergunning u bezwaar heeft;</text:p>
              </text:list-item>
              <text:list-item text:style-override="id1-3-2-1-1-9-4">
                <text:number>-</text:number>
                <text:p text:style-name="al">   de reden(en) waarom u bezwaar heeft;</text:p>
              </text:list-item>
              <text:list-item text:style-override="id1-3-2-1-1-9-5">
                <text:number>-</text:number>
                <text:p text:style-name="al">      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 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04230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3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3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456</meta:user-defined>
    <dc:language>nl</dc:language>
    <meta:user-defined meta:name="OVERHEID.EPSG28992/DC.spatial">93787 459392</meta:user-defined>
    <meta:user-defined meta:name="DC.title">Verleende omgevingsvergunning - het veranderen van een tandartsenpraktijk in een woning waarbij een constructieve doorbreking wordt gemaakt - Zwaluw 24 - Zoeterwoude</meta:user-defined>
    <meta:user-defined meta:name="OVERHEID.PostcodeHuisnummer/OVERHEIDop.postcodeHuisnummer">2381KL 24</meta:user-defined>
    <meta:user-defined meta:name="OVERHEIDop.straatnaam">Zwaluw</meta:user-defined>
    <meta:user-defined meta:name="OVERHEIDop.woonplaats">Zoeterwoude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230</meta:user-defined>
    <meta:user-defined meta:name="OVERHEIDop.GmbID/DC.identifier">gmb-2019-304230</meta:user-defined>
    <meta:user-defined meta:name="OVERHEIDop.versieInformatie"/>
  </office:meta>
</office:document-meta>
</file>