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2e Platen- en CD beurs Mind Music op 16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50</meta:user-defined>
    <meta:user-defined meta:name="DCTERMS.abstract">het organiseren van de 12e Platen- en CD beurs Mind Music op 16 februari 2020</meta:user-defined>
    <dc:language>nl</dc:language>
    <meta:user-defined meta:name="OVERHEID.EPSG28992/DC.spatial">125847.88 455143.09</meta:user-defined>
    <meta:user-defined meta:name="DC.title">Ingekomen aanvraag/melding</meta:user-defined>
    <meta:user-defined meta:name="OVERHEID.PostcodeHuisnummer/OVERHEIDop.postcodeHuisnummer">3481WE 1</meta:user-defined>
    <meta:user-defined meta:name="OVERHEIDop.straatnaam">De Uithof</meta:user-defined>
    <meta:user-defined meta:name="OVERHEIDop.woonplaats">Harm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24</meta:user-defined>
    <meta:user-defined meta:name="OVERHEIDop.GmbID/DC.identifier">gmb-2019-304224</meta:user-defined>
    <meta:user-defined meta:name="OVERHEIDop.versieInformatie"/>
  </office:meta>
</office:document-meta>
</file>