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deelte pand Rijksweg 2, 6267 AG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gedeelten van het bestaande pand, gelegen op het perceel <text:span text:style-name="nadrukvet">Rijksweg 2, 6267 AG 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6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421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19-002105</meta:user-defined>
    <meta:user-defined meta:name="DCTERMS.abstract">het slopen van gedeelten van het bestaande pand</meta:user-defined>
    <dc:language>nl</dc:language>
    <meta:user-defined meta:name="OVERHEID.EPSG28992/DC.spatial">180404 316830</meta:user-defined>
    <meta:user-defined meta:name="DC.title">Sloopmelding gedeelte pand Rijksweg 2, 6267 AG  Cadier en Keer</meta:user-defined>
    <meta:user-defined meta:name="OVERHEID.PostcodeHuisnummer/OVERHEIDop.postcodeHuisnummer">6267AG 2</meta:user-defined>
    <meta:user-defined meta:name="OVERHEIDop.straatnaam">Rijksweg</meta:user-defined>
    <meta:user-defined meta:name="OVERHEIDop.woonplaats">Cadier en Keer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218</meta:user-defined>
    <meta:user-defined meta:name="OVERHEIDop.GmbID/DC.identifier">gmb-2019-304218</meta:user-defined>
    <meta:user-defined meta:name="OVERHEIDop.versieInformatie"/>
  </office:meta>
</office:document-meta>
</file>