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3, 13A t/m 13N, 15, 15A, 17 en 17A  Harkstede, Verleende omgevingsvergunning (reguliere procedure) Z2019-000069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3, 13A t/m 13N, 15, 15A, 17 en 17A te Harkstede, voor het bouwen van 18 woningen waarvan 4 half vrijstaand en 14 rijwoningen, 11 dec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420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0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0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1929 581309</meta:user-defined>
    <meta:user-defined meta:name="DC.title">Hoofdweg 13, 13A t/m 13N, 15, 15A, 17 en 17A  Harkstede, Verleende omgevingsvergunning (reguliere procedure) Z2019-00006937</meta:user-defined>
    <meta:user-defined meta:name="OVERHEID.PostcodeHuisnummer/OVERHEIDop.postcodeHuisnummer">9617AK 112</meta:user-defined>
    <meta:user-defined meta:name="OVERHEIDop.straatnaam">Hoofdweg</meta:user-defined>
    <meta:user-defined meta:name="OVERHEIDop.woonplaats">Harkstede</meta:user-defined>
    <meta:user-defined meta:name="DCTERMS.W3CDTF/DCTERMS.available">2019-12-16</meta:user-defined>
    <meta:user-defined meta:name="DCTERMS.W3CDTF/OVERHEIDop.jaargang">2019</meta:user-defined>
    <meta:user-defined meta:name="OVERHEIDop.publicationIssue">304207</meta:user-defined>
    <meta:user-defined meta:name="OVERHEIDop.GmbID/DC.identifier">gmb-2019-304207</meta:user-defined>
    <meta:user-defined meta:name="OVERHEIDop.versieInformatie"/>
  </office:meta>
</office:document-meta>
</file>