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rkstraat 20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februari 2019 besloten om de beslistermijn voor de aanvraag met zaaknummer HZ_WABO-18-2108 voor het wijzigen van de gevel door het plaatsen van twee markiezen met bedrijfsnaam op locatie Kerkstraat 20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42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erkstraat 20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20</meta:user-defined>
    <meta:user-defined meta:name="OVERHEIDop.GmbID/DC.identifier">gmb-2019-30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J 20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14.14 476183.41</meta:user-defined>
    <meta:user-defined meta:name="OVERHEIDop.versieInformatie"/>
  </office:meta>
</office:document-meta>
</file>