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terbloemstraat 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anuari 2019 een besluit genomen op de aanvraag omgevingsvergunning voor het uitbreiden van een berging met een garage op locatie Boterbloemstraat 2 te Maasbree. De aanvraag is geregistreerd onder zaaknummer 1352124.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4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erbloemstraat 2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042</meta:user-defined>
    <meta:user-defined meta:name="OVERHEIDop.GmbID/DC.identifier">gmb-2019-3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GR 2</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953 374916.5</meta:user-defined>
    <meta:user-defined meta:name="OVERHEIDop.versieInformatie"/>
  </office:meta>
</office:document-meta>
</file>