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76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venemententerrein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ijsbaan vanaf 14 december 2019 tot en met 5 januar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1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04191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191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191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1922760</meta:user-defined>
    <meta:user-defined meta:name="DCTERMS.abstract">het organiseren van een ijsbaan vanaf 14 december 2019 tot en met 5 januari 2020</meta:user-defined>
    <dc:language>nl</dc:language>
    <meta:user-defined meta:name="OVERHEID.EPSG28992/DC.spatial">119798.094975997 448120.371095271</meta:user-defined>
    <meta:user-defined meta:name="DC.title">Besluit/beoordeling</meta:user-defined>
    <meta:user-defined meta:name="OVERHEID.PostcodeHuisnummer/OVERHEIDop.postcodeHuisnummer">3421ND 3</meta:user-defined>
    <meta:user-defined meta:name="OVERHEIDop.straatnaam">Regina Pacisstraat</meta:user-defined>
    <meta:user-defined meta:name="OVERHEIDop.woonplaats">Oudewater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4191</meta:user-defined>
    <meta:user-defined meta:name="OVERHEIDop.GmbID/DC.identifier">gmb-2019-304191</meta:user-defined>
    <meta:user-defined meta:name="OVERHEIDop.versieInformatie"/>
  </office:meta>
</office:document-meta>
</file>