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laan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februari 2019 heeft de gemeente een aanvraag ontvangen voor het uitbreiden van de woning aan de zij- en achtergevel, het plaatsen van een dakkapel in het zijdakvlak en het verhogen van het balkonhekwerk aan de voorgevel van de woning op locatie Parklaan 5 te Bussum. De aanvraag is geregistreerd onder zaaknummer HZ_WABO-19-0229.</text:p>
            <text:p text:style-name="common-al">
            <text:span text:style-name="nadrukvet">Procedure: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419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klaan 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419</meta:user-defined>
    <meta:user-defined meta:name="OVERHEIDop.GmbID/DC.identifier">gmb-2019-30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KJ 5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937.09 475943.83</meta:user-defined>
    <meta:user-defined meta:name="OVERHEIDop.versieInformatie"/>
  </office:meta>
</office:document-meta>
</file>