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rgaardesingel  9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iergaardesingel  94B, 3014AH,  te transformeren naar 3 appartementen. Hiernaast wordende kozijnen vervangen en wordt een balkon aan de achterzijde van de 3e verdieping geplaatst.Ook worden dakkapellen op zijdakvlakken van de pand aangebracht. ( datum besluit  04-02-2019, dossiernummer OMV.19.01.0006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1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rgaardesingel  94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18</meta:user-defined>
    <meta:user-defined meta:name="OVERHEIDop.GmbID/DC.identifier">gmb-2019-3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AH 94b</meta:user-defined>
    <meta:user-defined meta:name="OVERHEIDop.woonplaats">Rotterdam</meta:user-defined>
    <meta:user-defined meta:name="OVERHEIDop.straatnaam">Diergaarde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915 437359</meta:user-defined>
    <meta:user-defined meta:name="OVERHEIDop.versieInformatie"/>
  </office:meta>
</office:document-meta>
</file>