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de jaarlijkse collecte van Jantje Beton van 2 tot en met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7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28</meta:user-defined>
    <meta:user-defined meta:name="DCTERMS.abstract">het houden van de jaarlijkse collecte van Jantje Beton van 2 tot en met 7 maart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79</meta:user-defined>
    <meta:user-defined meta:name="OVERHEIDop.GmbID/DC.identifier">gmb-2019-304179</meta:user-defined>
    <meta:user-defined meta:name="OVERHEIDop.versieInformatie"/>
  </office:meta>
</office:document-meta>
</file>