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Dwarsweg 2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lkmaar maakt bekend dat op 8 november 2019 een kennisgeving in het kader van het Besluit mobiel breken bouw- en sloopafval is ontvangen, voor het mobiel breken van materiaal op het adres Dwarsweg 2 in Graft. De werkzaamheden vinden plaats in de periode van 2 december 2019 tot en met 24 december 2019. De verwachte tijdsduur bedraagt in totaal 5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17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6107 508273</meta:user-defined>
    <meta:user-defined meta:name="DC.title">Kennisgeving Besluit mobiel breken bouw- en sloopafval, Dwarsweg 2, Graft</meta:user-defined>
    <meta:user-defined meta:name="OVERHEID.PostcodeHuisnummer/OVERHEIDop.postcodeHuisnummer">1484PB 2</meta:user-defined>
    <meta:user-defined meta:name="OVERHEIDop.straatnaam">Dwarsweg</meta:user-defined>
    <meta:user-defined meta:name="OVERHEIDop.woonplaats">Graf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76</meta:user-defined>
    <meta:user-defined meta:name="OVERHEIDop.GmbID/DC.identifier">gmb-2019-304176</meta:user-defined>
    <meta:user-defined meta:name="OVERHEIDop.versieInformatie"/>
  </office:meta>
</office:document-meta>
</file>