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deelsubsidieverordening Kunst en Cultuur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alleen van toepassing op beslispunt 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           </text:p>
            <text:list text:style-name="id1-3-2-2-1-3">
              <text:list-item text:style-override="id1-3-2-2-1-3-1">
                <text:number>1.</text:number>
                <text:p text:style-name="al">De  horizonbepaling van de deelsubsidieverordeningen Jeugd voor de  activiteit ‘sociaal culturele jeugdactiviteiten’ (art.15a), Kunst &amp;  Cultuur (art. 14 lid 2), Participatie &amp; Sociale Samenhang (art. 15  lid 1) en Wonen, Welzijn &amp; Zorg (art. 15 lid 1) te verlengen met 1  jaar tot 1 januari 2021;</text:p>
              </text:list-item>
              <text:list-item text:style-override="id1-3-2-2-1-3-2">
                <text:number>2.</text:number>
                <text:p text:style-name="al">
                <text:span text:style-name="nadrukcur">[De deelsubsidieverordening Sport ingaande 1 januari 2019 te wijzigen conform bijlage Bij18-789.]</text:span>
              </text:p>
              </text:list-item>
              <text:list-item text:style-override="id1-3-2-2-1-3-3">
                <text:number>3.</text:number>
                <text:p text:style-name="al">
                <text:span text:style-name="nadrukcur">[De  deelsubsidieverordening Participatie &amp; Sociale Samenhang met  terugwerkende kracht tot 1 januari 2017 te wijzigen conform Bij18-790;]</text:span>
              </text:p>
              </text:list-item>
              <text:list-item text:style-override="id1-3-2-2-1-3-4">
                <text:number>4.</text:number>
                <text:p text:style-name="al">
                <text:span text:style-name="nadrukcur">[De  subsidieplafonds 2019 van de deelsubsidieverordeningen Sport; Kunst  &amp; Cultuur; Participatie en Sociale Samenhang; Jeugd; Wonen, Welzijn  en Zorg; de subsidieregeling Peuteropvang en Voor- n Vroegschoolse  educatie; en van de uitvoeringsregeling Leefbaarheidsfonds Heerhugowaard  2019, vast te stellen conform bijlage Bij18-791;]</text:span>
              </text:p>
              </text:list-item>
              <text:list-item text:style-override="id1-3-2-2-1-3-5">
                <text:number>5.</text:number>
                <text:p text:style-name="al">
                <text:span text:style-name="nadrukcur">[De  Raad bij de Burap 2019 voor te stellen om incidenteel € 10.000 vanuit  het raadsprogramma Sport, Cultuur &amp; Recreatie over te laten boeken  naar het raadsprogramma Sociaal domein.]</text:span>
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deelsubsidieverordening Kunst en Cultuur, gemeente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7</meta:user-defined>
    <meta:user-defined meta:name="OVERHEIDop.GmbID/DC.identifier">gmb-2019-3041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eerhugowaard</meta:user-defined>
    <meta:user-defined meta:name="DC.source">Algemene subsidieverordening Heerhugowaard 2014, artikel 3;</meta:user-defined>
    <meta:user-defined meta:name="OVERHEIDop.referentienummer">BW18-0429</meta:user-defined>
    <meta:user-defined meta:name="DCTERMS.alternative">Deelsubsidieverordening Kunst en Cultu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9-01-09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425748_3</meta:user-defined>
    <meta:user-defined meta:name="OVERHEIDop.versieInformatie"/>
  </office:meta>
</office:document-meta>
</file>