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6 te Maastricht. Kennisgeving nieuwe aanvraag omgevingsvergunning, het realiseren van een parkeerzone op maaiveldniveau en het aanleggen van nieuw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17WB</text:p>
            <text:p text:style-name="common-al">
            <text:span text:style-name="nadrukvet">Heerderweg 146 te Maastricht</text:span>
          </text:p>
            <text:p text:style-name="common-al">
            <text:span text:style-name="nadrukvet">het realiseren van een parkeerzone op maaiveldniveau en het aanleggen van nieuwe in- en uitritten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6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57 317231.1</meta:user-defined>
    <meta:user-defined meta:name="DC.title">Heerderweg 146 te Maastricht. Kennisgeving nieuwe aanvraag omgevingsvergunning, het realiseren van een parkeerzone op maaiveldniveau en het aanleggen van nieuwe in- en uitritten</meta:user-defined>
    <meta:user-defined meta:name="OVERHEID.PostcodeHuisnummer/OVERHEIDop.postcodeHuisnummer">6224LT 22</meta:user-defined>
    <meta:user-defined meta:name="OVERHEIDop.straatnaam">Heerderdwarsstraat</meta:user-defined>
    <meta:user-defined meta:name="OVERHEIDop.woonplaats">Maastrich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61</meta:user-defined>
    <meta:user-defined meta:name="OVERHEIDop.GmbID/DC.identifier">gmb-2019-304161</meta:user-defined>
    <meta:user-defined meta:name="OVERHEIDop.versieInformatie"/>
  </office:meta>
</office:document-meta>
</file>