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Dominee Kremerstraat 54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19 besloten om de omgevingsvergunning voor locatie Dominee Kremerstraat 54 te Heeze ambtshalve in te trekken. De intrekking is geregistreerd onder zaaknummer INT 19038. De ingetrokken vergunning betreft het vergroten van een uitbouw</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3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415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5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op Dominee Kremerstraat 54 te Heeze voor het vergroten van een uitbouw.</meta:user-defined>
    <dc:language>nl</dc:language>
    <meta:user-defined meta:name="OVERHEID.EPSG28992/DC.spatial">167799 377460</meta:user-defined>
    <meta:user-defined meta:name="DC.title">Kennisgeving ambtshalve intrekking omgevingsvergunning Dominee Kremerstraat 54 te Heeze</meta:user-defined>
    <meta:user-defined meta:name="OVERHEID.PostcodeHuisnummer/OVERHEIDop.postcodeHuisnummer">5591GH 54</meta:user-defined>
    <meta:user-defined meta:name="OVERHEIDop.straatnaam">Dominee Kremerstraat</meta:user-defined>
    <meta:user-defined meta:name="OVERHEIDop.woonplaats">Heeze</meta:user-defined>
    <meta:user-defined meta:name="DCTERMS.W3CDTF/DCTERMS.available">2019-12-16</meta:user-defined>
    <meta:user-defined meta:name="DCTERMS.W3CDTF/OVERHEIDop.jaargang">2019</meta:user-defined>
    <meta:user-defined meta:name="OVERHEIDop.publicationIssue">304159</meta:user-defined>
    <meta:user-defined meta:name="OVERHEIDop.GmbID/DC.identifier">gmb-2019-304159</meta:user-defined>
    <meta:user-defined meta:name="OVERHEIDop.versieInformatie"/>
  </office:meta>
</office:document-meta>
</file>