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opnieuw inrichten van de Elfenbaan - percelen tussen de N11, het spoor, de A4 en de kruising met de Burgemeester Smeetsweg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percelen tussen de N11, het spoor, de A4 en de kruising met de Burgemeester Smeetsweg</text:span>
          </text:p>
            <text:p text:style-name="common-al">Zij hebben dit besloten op 9 december 2019. Het besluit heeft kenmerk Z19-022484.</text:p>
            <text:p text:style-name="common-al">De vergunning gaat over het opnieuw inrichten van de Elfenbaan. Daarbij horen de volgende activiteit:</text:p>
            <text:list text:style-name="id1-3-2-1-1-4">
              <text:list-item text:style-override="id1-3-2-1-1-4-1">
                <text:number>-</text:number>
                <text:p text:style-name="al"> Werk en of werkzaamheden uitvoeren.</text:p>
              </text:list-item>
            </text:list>
            <text:p text:style-name="common-al">
            <text:span text:style-name="nadrukvet">Als u het niet eens bent met de vergunning kunt u bezwaar maken tot en met 20 januari 2020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   de datum waarop u het indient;</text:p>
              </text:list-item>
              <text:list-item text:style-override="id1-3-2-1-1-9-3">
                <text:number>-</text:number>
                <text:p text:style-name="al">        tegen welke vergunn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415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5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5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484</meta:user-defined>
    <dc:language>nl</dc:language>
    <meta:user-defined meta:name="OVERHEID.EPSG28992/DC.spatial">95152 461632</meta:user-defined>
    <meta:user-defined meta:name="OVERHEID.EPSG28992/DC.spatial">96109 461102</meta:user-defined>
    <meta:user-defined meta:name="DC.title">Verleende omgevingsvergunning - opnieuw inrichten van de Elfenbaan - percelen tussen de N11, het spoor, de A4 en de kruising met de Burgemeester Smeetsweg - Zoeterwoude</meta:user-defined>
    <meta:user-defined meta:name="OVERHEID.PostcodeHuisnummer/OVERHEIDop.postcodeHuisnummer">2314</meta:user-defined>
    <meta:user-defined meta:name="OVERHEID.PostcodeHuisnummer/OVERHEIDop.postcodeHuisnummer">2382PJ 2t</meta:user-defined>
    <meta:user-defined meta:name="OVERHEIDop.straatnaam">Blauwmutsenpad</meta:user-defined>
    <meta:user-defined meta:name="OVERHEIDop.straatnaam">Burgemeester Smeetsweg</meta:user-defined>
    <meta:user-defined meta:name="OVERHEIDop.woonplaats">Zoeterwoude</meta:user-defined>
    <meta:user-defined meta:name="OVERHEIDop.woonplaats">Zoeterwoud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153</meta:user-defined>
    <meta:user-defined meta:name="OVERHEIDop.GmbID/DC.identifier">gmb-2019-304153</meta:user-defined>
    <meta:user-defined meta:name="OVERHEIDop.versieInformatie"/>
  </office:meta>
</office:document-meta>
</file>