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ong. (perceel E330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december 2019:</text:p>
            <text:p text:style-name="common-al">- <text:span text:style-name="nadrukvet">Van Salmstraat ong. (perceel E3307)</text:span>: het plaatsen van een kustobject en informatiezuil aan de achterzijde van het station in het groenplantsoen op de kop van de parkeerplaat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14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5</meta:user-defined>
    <meta:user-defined meta:name="DCTERMS.abstract">Van Salmstraat ong. (Perceel E3307) te Boxtel; het plaatsen van een kustobject en informatiezuil aan de achterzijde van het station in het groenplantsoen op de kop van de parkeerplaats.</meta:user-defined>
    <dc:language>nl</dc:language>
    <meta:user-defined meta:name="OVERHEID.EPSG28992/DC.spatial">150040 400472</meta:user-defined>
    <meta:user-defined meta:name="OVERHEID.EPSG28992/DC.spatial">150305 399238</meta:user-defined>
    <meta:user-defined meta:name="DC.title">Aangevraagde omgevingsvergunning Van Salmstraat ong. (perceel E3307) te Boxtel</meta:user-defined>
    <meta:user-defined meta:name="OVERHEID.PostcodeHuisnummer/OVERHEIDop.postcodeHuisnummer">5282PJ 23</meta:user-defined>
    <meta:user-defined meta:name="OVERHEID.PostcodeHuisnummer/OVERHEIDop.postcodeHuisnummer">5281RS 70</meta:user-defined>
    <meta:user-defined meta:name="OVERHEIDop.straatnaam">Van Hugenpothstraat</meta:user-defined>
    <meta:user-defined meta:name="OVERHEIDop.straatnaam">Van Salmstraat</meta:user-defined>
    <meta:user-defined meta:name="OVERHEIDop.woonplaats">Boxtel</meta:user-defined>
    <meta:user-defined meta:name="OVERHEIDop.woonplaats">Box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48</meta:user-defined>
    <meta:user-defined meta:name="OVERHEIDop.GmbID/DC.identifier">gmb-2019-304148</meta:user-defined>
    <meta:user-defined meta:name="OVERHEIDop.versieInformatie"/>
  </office:meta>
</office:document-meta>
</file>