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 woning, Dotterbloem kavel NU02  t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bouwen van een woning op het perceel <text:span text:style-name="nadrukvet">Dotterbloem kavel NU02  te Eijsden </text:span>(ontvangen d.d. 11 december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6 december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04140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140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140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2383</meta:user-defined>
    <meta:user-defined meta:name="DCTERMS.abstract">het bouwen van een woning</meta:user-defined>
    <dc:language>nl</dc:language>
    <meta:user-defined meta:name="OVERHEID.EPSG28992/DC.spatial">178829 310302</meta:user-defined>
    <meta:user-defined meta:name="DC.title">Ingekomen aanvraag omgevingsvergunning bouw woning, Dotterbloem kavel NU02  te Eijsden</meta:user-defined>
    <meta:user-defined meta:name="OVERHEID.PostcodeHuisnummer/OVERHEIDop.postcodeHuisnummer">6245TN 2</meta:user-defined>
    <meta:user-defined meta:name="OVERHEIDop.straatnaam">Dotterbloem</meta:user-defined>
    <meta:user-defined meta:name="OVERHEIDop.woonplaats">Eijsden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140</meta:user-defined>
    <meta:user-defined meta:name="OVERHEIDop.GmbID/DC.identifier">gmb-2019-304140</meta:user-defined>
    <meta:user-defined meta:name="OVERHEIDop.versieInformatie"/>
  </office:meta>
</office:document-meta>
</file>