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84 Grubbenvorststraat 86 te Tilburg, kappen van 1 boom, 4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84 - I - Grubbenvorststraat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1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84 Grubbenvorststraat 86 te Tilburg, kappen van 1 boom, 4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14</meta:user-defined>
    <meta:user-defined meta:name="OVERHEIDop.GmbID/DC.identifier">gmb-2019-30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MV 86</meta:user-defined>
    <meta:user-defined meta:name="OVERHEIDop.woonplaats">Tilburg</meta:user-defined>
    <meta:user-defined meta:name="OVERHEIDop.straatnaam">Grubbenvors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24 399027</meta:user-defined>
    <meta:user-defined meta:name="OVERHEIDop.versieInformatie"/>
  </office:meta>
</office:document-meta>
</file>