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gevraagde omgevingsvergunning - plaatsen dakkapel voordakvlak woning - welstandsvrij gebied -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het welstandsvrije gebied in de gemeente</text:span>
          </text:p>
            <text:p text:style-name="common-al">Zij hebben deze aanvraag ontvangen op 5 december 2019. De aanvraag heeft kenmerk Z19-022894 en gaat over het plaatsen van een dakkapel in een voordakvlak van een woning in een welstandvrij gebied. </text:p>
            <text:p text:style-name="common-al">Deze aanvraag om omgevingsvergunning met de activiteit ‘Handelen in strijd met regels ruimtelijke ordening’ heeft tot doel om voor het plangebied een algemeen besluit te nemen voor het gehele plangebied om dakkapellen die aan de volgende eisen voldoen ook in het voordakvlak mogelijk te maken:</text:p>
            <text:list text:style-name="id1-3-2-1-1-4">
              <text:list-item text:style-override="id1-3-2-1-1-4-1">
                <text:number>a.</text:number>
                <text:p text:style-name="al">voorzien van een plat dak,</text:p>
              </text:list-item>
              <text:list-item text:style-override="id1-3-2-1-1-4-2">
                <text:number>b.</text:number>
                <text:p text:style-name="al">gemeten vanaf de voet van de dakkapel niet hoger dan 1,75 m,</text:p>
              </text:list-item>
              <text:list-item text:style-override="id1-3-2-1-1-4-3">
                <text:number>c.</text:number>
                <text:p text:style-name="al">onderzijde meer dan 0,5 m en minder dan 1 m boven de dakvoet,</text:p>
              </text:list-item>
              <text:list-item text:style-override="id1-3-2-1-1-4-4">
                <text:number>d.</text:number>
                <text:p text:style-name="al">bovenzijde meer dan 0,5 m onder de daknok,</text:p>
              </text:list-item>
              <text:list-item text:style-override="id1-3-2-1-1-4-5">
                <text:number>e.</text:number>
                <text:p text:style-name="al">zijkanten meer dan 0,5 m van de zijkanten van het dakvlak.</text:p>
              </text:list-item>
            </text:list>
            <text:p text:style-name="common-al">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p>
            <text:p text:style-name="common-al">
            <text:span text:style-name="nadrukvet">U kunt nog niet reageren op de aanvraag</text:span>
          </text:p>
            <text:p text:style-name="common-al">In de procedure kunt u nu nog geen zienswijzen of bezwaren indienen. Als u dat wel doet, kunnen wij deze niet in behandeling ne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413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19-022894</meta:user-defined>
    <dc:language>nl</dc:language>
    <meta:user-defined meta:name="OVERHEID.EPSG28992/DC.spatial">94706 460720</meta:user-defined>
    <meta:user-defined meta:name="DC.title">Aangevraagde omgevingsvergunning - plaatsen dakkapel voordakvlak woning - welstandsvrij gebied - Zoeterwoude</meta:user-defined>
    <meta:user-defined meta:name="OVERHEID.PostcodeHuisnummer/OVERHEIDop.postcodeHuisnummer">2381</meta:user-defined>
    <meta:user-defined meta:name="OVERHEIDop.straatnaam">Laan van Oud Raadwijk</meta:user-defined>
    <meta:user-defined meta:name="OVERHEIDop.woonplaats">Zoeterwoude</meta:user-defined>
    <meta:user-defined meta:name="DCTERMS.W3CDTF/DCTERMS.available">2019-12-16</meta:user-defined>
    <meta:user-defined meta:name="DCTERMS.W3CDTF/OVERHEIDop.jaargang">2019</meta:user-defined>
    <meta:user-defined meta:name="OVERHEIDop.publicationIssue">304136</meta:user-defined>
    <meta:user-defined meta:name="OVERHEIDop.GmbID/DC.identifier">gmb-2019-304136</meta:user-defined>
    <meta:user-defined meta:name="OVERHEIDop.versieInformatie"/>
  </office:meta>
</office:document-meta>
</file>