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112A te Maastricht. Kennisgeving nieuwe aanvraag omgevingsvergunning, het herbestemmen van een cafe met bovenwoningen naar 1 grondgebonden woning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28WB</text:p>
            <text:p text:style-name="common-al">
            <text:span text:style-name="nadrukvet">Heugemerstraat 112A te Maastricht</text:span>
          </text:p>
            <text:p text:style-name="common-al">
            <text:span text:style-name="nadrukvet">het herbestemmen van een cafe met bovenwoningen naar 1 grondgebonden woning met bovenwoning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3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3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3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73.05 315374.02</meta:user-defined>
    <meta:user-defined meta:name="DC.title">Heugemerstraat 112A te Maastricht. Kennisgeving nieuwe aanvraag omgevingsvergunning, het herbestemmen van een cafe met bovenwoningen naar 1 grondgebonden woning met bovenwoning</meta:user-defined>
    <meta:user-defined meta:name="OVERHEID.PostcodeHuisnummer/OVERHEIDop.postcodeHuisnummer">6229AT 112a</meta:user-defined>
    <meta:user-defined meta:name="OVERHEIDop.straatnaam">Heugemerstraat</meta:user-defined>
    <meta:user-defined meta:name="OVERHEIDop.woonplaats">Maastrich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33</meta:user-defined>
    <meta:user-defined meta:name="OVERHEIDop.GmbID/DC.identifier">gmb-2019-304133</meta:user-defined>
    <meta:user-defined meta:name="OVERHEIDop.versieInformatie"/>
  </office:meta>
</office:document-meta>
</file>