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33 RD, 2018-09107, realiseren twee appartementen, activiteit monument, verzonden 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41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33 RD, 2018-09107, realiseren twee appartementen, activiteit monument, verzonden 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3</meta:user-defined>
    <meta:user-defined meta:name="OVERHEIDop.GmbID/DC.identifier">gmb-2019-30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K 133 rd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71 488025</meta:user-defined>
    <meta:user-defined meta:name="OVERHEIDop.versieInformatie"/>
  </office:meta>
</office:document-meta>
</file>