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rad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O-2019-0518 voor een omgevingsvergunning voor het veranderen van kozijnen en ramen op locatie Conrad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1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2.5 475386.4</meta:user-defined>
    <meta:user-defined meta:name="DC.title">Kennisgeving besluit op aanvraag omgevingsvergunning Conradstraat 22 in Hengelo</meta:user-defined>
    <meta:user-defined meta:name="OVERHEID.PostcodeHuisnummer/OVERHEIDop.postcodeHuisnummer">7553BD 22</meta:user-defined>
    <meta:user-defined meta:name="OVERHEIDop.straatnaam">Conradstraat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4129</meta:user-defined>
    <meta:user-defined meta:name="OVERHEIDop.GmbID/DC.identifier">gmb-2019-304129</meta:user-defined>
    <meta:user-defined meta:name="OVERHEIDop.versieInformatie"/>
  </office:meta>
</office:document-meta>
</file>