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SS 115A t/m 115G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O-2019-0369 voor een omgevingsvergunning voor het bouwen van een opslaghal op locatie Parallelweg SS 115A t/m 115G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412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95.69 475006.36</meta:user-defined>
    <meta:user-defined meta:name="DC.title">Kennisgeving besluit op aanvraag omgevingsvergunning Parallelweg SS 115A t/m 115G te Hengelo</meta:user-defined>
    <meta:user-defined meta:name="OVERHEID.PostcodeHuisnummer/OVERHEIDop.postcodeHuisnummer">7552</meta:user-defined>
    <meta:user-defined meta:name="OVERHEIDop.straatnaam">Parallelweg Ss</meta:user-defined>
    <meta:user-defined meta:name="OVERHEIDop.woonplaats">Henge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4124</meta:user-defined>
    <meta:user-defined meta:name="OVERHEIDop.GmbID/DC.identifier">gmb-2019-304124</meta:user-defined>
    <meta:user-defined meta:name="OVERHEIDop.versieInformatie"/>
  </office:meta>
</office:document-meta>
</file>