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7, 2019-10689, aanvraag buitendeel warmtepomp aan woning, heeft betrekking op verleende vergunning 2019-03629,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2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2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83997</meta:user-defined>
    <meta:user-defined meta:name="DC.title">Haarlem, ingekomen aanvraag omgevingsvergunning Zuid Schalkwijkerweg 57, 2019-10689, aanvraag buitendeel warmtepomp aan woning, heeft betrekking op verleende vergunning 2019-03629, 11 december 2019 De bovenstaande aanvraag is binnengekomen, deze ligt niet ter inzage en is niet digitaal te volgen.</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20</meta:user-defined>
    <meta:user-defined meta:name="OVERHEIDop.GmbID/DC.identifier">gmb-2019-304120</meta:user-defined>
    <meta:user-defined meta:name="OVERHEIDop.versieInformatie"/>
  </office:meta>
</office:document-meta>
</file>