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leidsregels Zelfstandigen Rotterdam 2020</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voorstel van afdeling C&amp;O, d.d. 8 november 2019 en de daarop uitgebrachte adviezen;</text:p>
            <text:p text:style-name="al"/>
            <text:p text:style-name="al">gelet op de artikelen 4:81 van de Algemene wet bestuursrecht; 53a, zesde lid, Participatiewet, art. 23, derde lid, en 43, tweede lid, Besluit bijstandverlening zelfstandigen 2004, artikel 1.3, tweede lid, Besluit mandaat, volmacht en machtiging Rotterdam 2016 en artikel 3 Besluit ondermandaat, ondervolmacht en ondermachtiging van de Algemeen Directeur 2016;</text:p>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Bbz 2004: Besluit bijstandverlening zelfstandigen 2004;</text:p>
              </text:list-item>
              <text:list-item text:style-override="id1-3-2-2-1-3-2">
                <text:number>-</text:number>
                <text:p text:style-name="al">college: het college van burgemeester en wethouders van de gemeente Rotterdam;</text:p>
              </text:list-item>
              <text:list-item text:style-override="id1-3-2-2-1-3-3">
                <text:number>-</text:number>
                <text:p text:style-name="al">wet: Participatiewet;</text:p>
              </text:list-item>
              <text:list-item text:style-override="id1-3-2-2-1-3-4">
                <text:number>-</text:number>
                <text:p text:style-name="al">zelfstandige: zelfstandige zoals bedoeld in artikel 1, onder b, Bbz 2004.</text:p>
              </text:list-item>
            </text:list>
          </text:section>
          <text:section text:name="artikel_id1-3-2-2-2" text:style-name="artikel">
            <text:p text:style-name="artikel_kop_titel"><text:span text:style-name="artikel_kop_label">Artikel</text:span> <text:span text:style-name="artikel_kop_nr">2</text:span> Uitvoeren onderzoek beginnende zelfstandigen</text:p>
            <text:list text:style-name="id1-3-2-2-2-2">
              <text:list-item text:style-override="id1-3-2-2-2-2">
                <text:number>1.</text:number>
                <text:p text:style-name="al">Het college onderzoekt of het bedrijf of zelfstandig beroep nog levensvatbaar is, zo lang als sprake is van bijstandverlening:</text:p>
                <text:list text:style-name="id1-3-2-2-2-2-3">
                  <text:list-item text:style-override="id1-3-2-2-2-2-3-1">
                    <text:number>a.</text:number>
                    <text:p text:style-name="al">binnen zes maanden na aanvang van de bijstandverlening dan wel na datum van de toekenningsbeschikking van bijstandverlening;</text:p>
                  </text:list-item>
                  <text:list-item text:style-override="id1-3-2-2-2-2-3-2">
                    <text:number>b.</text:number>
                    <text:p text:style-name="al">na een periode van respectievelijk 6 en 12 maanden na het laatste onderzoek.</text:p>
                  </text:list-item>
                </text:list>
              </text:list-item>
              <text:list-item text:style-override="id1-3-2-2-2-3">
                <text:number>2.</text:number>
                <text:p text:style-name="al">Tevens onderzoekt het college, op de in het eerste lid genoemde momenten, de rechtmatigheid van de verstrekte algemene bijstand.</text:p>
              </text:list-item>
            </text:list>
          </text:section>
          <text:section text:name="artikel_id1-3-2-2-3" text:style-name="artikel">
            <text:p text:style-name="artikel_kop_titel"><text:span text:style-name="artikel_kop_label">Artikel</text:span> <text:span text:style-name="artikel_kop_nr">3</text:span> Beëindiging bedrijf of zelfstandig beroep</text:p>
            <text:p text:style-name="al">Als bij beëindiging van het bedrijf of zelfstandig beroep een deel van een lening resteert en deze niet met toepassing van artikel 43, eerste lid, Bbz 2004 onder hypothecair verband is verleend, maakt het college bij niet verwijtbaarheid van de beëindiging het resterende deel van de lening renteloos vanaf de beëindiging van het bedrijf of zelfstandig beroep.</text:p>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op 19 november 2019. </text:span>
          </text:p>
          </text:section>
          <text:section text:name="ondertekening_id1-3-2-3-2">
            <text:p><text:span text:style-name="deze">Namens het college van burgemeester en wethouders,</text:span></text:p>
            <text:p><text:span text:style-name="functie">De concerndirecteur Werk &amp; Inkomen,</text:span></text:p>
            <text:p><text:span text:style-name="ondertekening_naam">
            <text:span text:style-name="voornaam">J.H.</text:span>
            <text:span text:style-name="achternaam">Meijer</text:span>
          </text:span></text:p>
          </text:section>
        </text:section>
        <text:section text:name="bijlage_id1-3-2-4" text:style-name="bijlage">
          <text:p text:style-name="bijlage_top"/>
          <text:p text:style-name="hoofdstuk_kop">Toelichting</text:p>
          <text:p text:style-name="tussenkopvet">Algemeen</text:p>
          <text:p text:style-name="al">Bij Besluit van 18 september 2019 is onder meer het Besluit bijstandverlening zelfstandigen 2004 (verder: Bbz 2004) gewijzigd in verband met verdere uniformering van dit Besluit met de Participatiewet. Daarbij zijn enige verplichtingen uit het Bbz 2004 omgezet in bevoegdheden.</text:p>
          <text:p text:style-name="al">De gemeente krijgt daarbij de vrijheid om zelf het beleid op de betreffende punten in te vullen. Deze regeling vult het beleid op de volgende punten in:</text:p>
          <text:list text:style-name="id1-3-2-4-5">
            <text:list-item text:style-override="id1-3-2-4-5-1">
              <text:number>-</text:number>
              <text:p text:style-name="al">de uitvoering van levensvatbaarheidsonderzoeken;</text:p>
            </text:list-item>
            <text:list-item text:style-override="id1-3-2-4-5-2">
              <text:number>-</text:number>
              <text:p text:style-name="al">de invulling van de bevoegdheid in artikel 43, tweede lid, Bbz 2004.</text:p>
            </text:list-item>
          </text:list>
          <text:p text:style-name="al">Ten aanzien van het (aanvullende) beleid rondom terugvordering en het Bbz 2004 wordt verwezen naar de Beleidsregels opschorting, intrekking en terug- en invordering Participatiewet, IOAW en IOAZ Rotterdam 2017.</text:p>
          <text:p text:style-name="tussenkopvet">Artikelsgewijs</text:p>
          <text:p text:style-name="tussenkoprom">Artikel 2</text:p>
          <text:p text:style-name="al">In artikel 23, derde lid, Bbz 2004 was de frequentie van het uitvoeren van levensvatbaarheidonderzoeken bij beginnende zelfstandigen bepaald. Door de wijziging van het artikel naar een bevoegdheid is het aan de gemeente te bepalen wanneer en hoe vaak zij een dergelijk onderzoek wil uitvoeren.</text:p>
          <text:p text:style-name="al">In het eerste lid van dit artikel wordt hier invulling aan gegeven. Er is voor gekozen om niet af te wijken van de al bestaande praktijk.</text:p>
          <text:p text:style-name="al">In het tweede lid is aangegeven dat bij het uitvoeren van de levensvatbaarheidsonderzoeken ook de rechtmatigheid van de verstrekte algemene bijstand wordt onderzocht.</text:p>
          <text:p text:style-name="tussenkoprom">Artikel 3</text:p>
          <text:p text:style-name="al">In dit artikel wordt aangegeven dat het college gebruik maakt van de nu in artikel 43, derde lid, Bbz 2004 gegeven bevoegdheid om een resterend deel van een lening in de daar geschetste situatie bij een niet verwijtbare beëindiging van het bedrijf of zelfstandig beroep renteloos te maken vanaf de datum van beëindiging van het bedrijf of zelfstandig beroep.</text:p>
          <text:p text:style-name="tussenkoprom">Artikel 4</text:p>
          <text:p text:style-name="al">Datum van inwerkingtreding van de beleidsregels is bepaald op de datum van inwerkingtreding van de wijziging van het Besluit bijstandverlening zelfstandigen 2004.</text:p>
        </text:section>
        <text:section text:name="bijlage_id1-3-2-5" text:style-name="bijlage">
          <text:p text:style-name="bijlage_top"/>
          <text:p text:style-name="al">Dit gemeenteblad 2019, nummer 172, is uitgegeven op 5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11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source">artikel 53a, zesde lid, van de Participatiewet]|[1.0:c:BWBR0015703&amp;artikel=53a&amp;lid=6&amp;g=2019-07-01</meta:user-defined>
    <meta:user-defined meta:name="DC.source">artikel 23, derde lid, van het Besluit bijstandverlening zelfstandigen 2004]|[1.0:c:BWBR0015711&amp;artikel=23&amp;lid=3&amp;g=2019-01-01</meta:user-defined>
    <meta:user-defined meta:name="DC.source">artikel 43, tweede lid, van het Besluit bijstandverlening zelfstandigen 2004]|[1.0:c:BWBR0015711&amp;artikel=43&amp;lid=2&amp;g=2019-01-01</meta:user-defined>
    <meta:user-defined meta:name="DC.source">https://decentrale.regelgeving.overheid.nl/cvdr/xhtmloutput/Historie/Rotterdam/CVDR393118/CVDR393118_21.html</meta:user-defined>
    <meta:user-defined meta:name="DC.source">https://decentrale.regelgeving.overheid.nl/cvdr/xhtmloutput/Historie/Rotterdam/CVDR395607/CVDR395607_4.html</meta:user-defined>
    <meta:user-defined meta:name="OVERHEIDop.referentienummer">2019, nummer 172</meta:user-defined>
    <meta:user-defined meta:name="DCTERMS.alternative">Beleidsregels Zelfstandigen Rotterdam 2020</meta:user-defined>
    <dc:language>nl</dc:language>
    <meta:user-defined meta:name="OVERHEID.Gemeente/DC.spatial">Rotterdam</meta:user-defined>
    <meta:user-defined meta:name="DC.title">Beleidsregels Zelfstandigen Rotterdam 2020</meta:user-defined>
    <meta:user-defined meta:name="DCTERMS.W3CDTF/DCTERMS.available">2019-12-16</meta:user-defined>
    <meta:user-defined meta:name="DCTERMS.W3CDTF/OVERHEIDop.jaargang">2019</meta:user-defined>
    <meta:user-defined meta:name="OVERHEIDop.publicationIssue">304112</meta:user-defined>
    <meta:user-defined meta:name="OVERHEIDop.betreftRegeling">CVDR631219_1</meta:user-defined>
    <meta:user-defined meta:name="xs:date/OVERHEIDop.startdatum">2020-01-01</meta:user-defined>
    <meta:user-defined meta:name="OVERHEIDop.GmbID/DC.identifier">gmb-2019-304112</meta:user-defined>
    <meta:user-defined meta:name="OVERHEIDop.versieInformatie"/>
  </office:meta>
</office:document-meta>
</file>